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Text_20_body">
      <style:paragraph-properties fo:margin-left="0.635cm" fo:margin-right="0cm" fo:text-indent="0cm" style:auto-text-indent="false"/>
      <style:text-properties fo:font-size="12pt" style:font-size-asian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7" style:family="paragraph" style:parent-style-name="Standard" style:list-style-name="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 style:list-style-name="">
      <style:text-properties fo:font-size="11pt" fo:font-weight="bold" style:font-size-asian="11pt" style:font-weight-asian="bold" style:font-size-complex="11pt"/>
    </style:style>
    <style:style style:name="P9" style:family="paragraph" style:parent-style-name="Standard" style:list-style-name="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">
      <style:paragraph-properties fo:text-align="justify" style:justify-single-word="false"/>
    </style:style>
    <style:style style:name="P11" style:family="paragraph" style:parent-style-name="Standard" style:list-style-name="">
      <style:text-properties fo:font-weight="bold" style:font-weight-asian="bold"/>
    </style:style>
    <style:style style:name="P12" style:family="paragraph" style:parent-style-name="Standard" style:list-style-name="">
      <style:text-properties fo:color="#000000" fo:font-size="11pt" style:font-size-asian="11pt" style:font-size-complex="11pt" style:font-weight-complex="bold"/>
    </style:style>
    <style:style style:name="P13" style:family="paragraph" style:parent-style-name="Standard" style:list-style-name="">
      <style:paragraph-properties fo:text-align="justify" style:justify-single-word="false"/>
      <style:text-properties fo:color="#000000" fo:font-size="11pt" style:font-size-asian="11pt" style:font-size-complex="11pt" style:font-weight-complex="bold"/>
    </style:style>
    <style:style style:name="P14" style:family="paragraph" style:parent-style-name="Standard" style:list-style-name="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">
      <style:text-properties fo:color="#000000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Standard" style:list-style-name="">
      <style:text-properties fo:color="#000000" fo:font-weight="bold" style:font-weight-asian="bold" style:font-weight-complex="bold"/>
    </style:style>
    <style:style style:name="P18" style:family="paragraph" style:parent-style-name="Standard" style:list-style-name="">
      <style:text-properties style:font-weight-complex="bold"/>
    </style:style>
    <style:style style:name="P19" style:family="paragraph" style:parent-style-name="Text_20_body" style:list-style-name="WW8Num3">
      <style:paragraph-properties fo:margin-left="2.136cm" fo:margin-right="0cm" fo:text-indent="-0.635cm" style:auto-text-indent="false"/>
      <style:text-properties fo:font-size="12pt" style:font-size-asian="12pt"/>
    </style:style>
    <style:style style:name="P20" style:family="paragraph" style:parent-style-name="Text_20_body" style:list-style-name="WW8Num3">
      <style:paragraph-properties fo:margin-left="2.136cm" fo:margin-right="0cm" fo:text-indent="-0.635cm" style:auto-text-indent="false"/>
      <style:text-properties fo:font-size="12pt" style:font-size-asian="12pt" style:font-weight-complex="bold"/>
    </style:style>
    <style:style style:name="P21" style:family="paragraph" style:parent-style-name="Text_20_body" style:list-style-name="WW8Num3">
      <style:paragraph-properties fo:margin-left="2.136cm" fo:margin-right="0cm" fo:text-indent="-0.635cm" style:auto-text-indent="false"/>
      <style:text-properties fo:color="#000000" fo:font-size="12pt" style:font-size-asian="12pt"/>
    </style:style>
    <style:style style:name="P22" style:family="paragraph" style:parent-style-name="Text_20_body" style:list-style-name="WW8Num3">
      <style:paragraph-properties fo:margin-left="2.136cm" fo:margin-right="0cm" fo:text-indent="-0.635cm" style:auto-text-indent="false"/>
    </style:style>
    <style:style style:name="P23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none" draw:fill-color="#c0504d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017c4b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17c4b" style:font-size-asian="11pt" style:font-size-complex="11pt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fo:font-size="12pt" officeooo:rsid="00017c4b" style:font-size-asian="12pt" style:font-weight-complex="bold"/>
    </style:style>
    <style:style style:name="T7" style:family="text">
      <style:text-properties fo:color="#000000" fo:font-size="11pt" style:font-size-asian="11pt" style:font-size-complex="11pt" style:font-weight-complex="bold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draw:stroke="none" draw:fill="none" draw:fill-color="#c0504d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SKRAĆENI ZAPISNIK <text:s/>19. SJEDNICE</text:h>
      <text:h text:style-name="P7" text:outline-level="1"><text:s/>ŠKOLSKOG ODBORA OŠ ŠIJANA PULA</text:h>
      <text:p text:style-name="P3"><text:span text:style-name="T1">ODRŽANE 16.</text:span><text:span text:style-name="T2"> </text:span><text:span text:style-name="T1">9.</text:span><text:span text:style-name="T2"> </text:span><text:span text:style-name="T1">2022. GODINE</text:span></text:p>
      <text:p text:style-name="P4"/>
      <text:h text:style-name="P8" text:outline-level="1"/>
      <text:h text:style-name="P10" text:outline-level="1"><text:span text:style-name="T3">Elektronsku sjednicu <text:s/>Školskog odbora Osnovne škole Šijana, Pula sazvala je predsjednica Školskog odbora pozivom od 15.</text:span><text:span text:style-name="T4"> </text:span><text:span text:style-name="T3">9.</text:span><text:span text:style-name="T4"> </text:span><text:span text:style-name="T3">2022. godine sa popratnim materijalima.</text:span></text:h>
      <text:h text:style-name="P9" text:outline-level="1"/>
      <text:h text:style-name="P11" text:outline-level="1">DNEVNI RED:</text:h>
      <text:list xml:id="list562002330" text:style-name="WW8Num3">
        <text:list-item>
          <text:p text:style-name="P19">Usvajanje zapisnika s prethodne sjednice</text:p>
        </text:list-item>
        <text:list-item>
          <text:p text:style-name="P21">Odluka o donošenju 1. verzije Financijskog plana za 2023. godinu</text:p>
        </text:list-item>
        <text:list-item>
          <text:p text:style-name="P20">Davanje suglasnosti za zapošljavanje učitelja fizike na neodređeno i nepuno radno vrijeme od 24 sata tjedno</text:p>
        </text:list-item>
        <text:list-item>
          <text:p text:style-name="P22"><text:span text:style-name="T5">Davanje suglasno</text:span><text:span text:style-name="T6">s</text:span><text:span text:style-name="T5">ti za zapošljavanje pomoćnika u nastavi sa dva izvršitelja na <text:s/>određeno i nepuno radno vrijeme</text:span></text:p>
        </text:list-item>
      </text:list>
      <text:h text:style-name="P7" text:outline-level="1"/>
      <text:h text:style-name="P7" text:outline-level="1"/>
      <text:h text:style-name="P9" text:outline-level="1">Pisano očitovanje dostavili su svi članovi Školskog odbora.</text:h>
      <text:h text:style-name="P8" text:outline-level="1"/>
      <text:h text:style-name="P8" text:outline-level="1"/>
      <text:h text:style-name="P7" text:outline-level="1">Točka 1.</text:h>
      <text:h text:style-name="P12" text:outline-level="1">Jednoglasno se usvaja Zapisnik s prethodne sjednice.</text:h>
      <text:h text:style-name="P14" text:outline-level="1"/>
      <text:h text:style-name="P7" text:outline-level="1"/>
      <text:h text:style-name="P7" text:outline-level="1">Točka 2.</text:h>
      <text:h text:style-name="P13" text:outline-level="1">Jednoglasno je usvojena Odluka o donošenju 1. verzije Financijskog plana za 2023. godinu.</text:h>
      <text:h text:style-name="P12" text:outline-level="1"/>
      <text:h text:style-name="P12" text:outline-level="1"/>
      <text:h text:style-name="P16" text:outline-level="1">Točka 3.</text:h>
      <text:p text:style-name="P5">Jednoglasno je usvojen prijedlog ravnateljice o davanju prethodne suglasnosti za zapošljavanje Bernarda Marušića na radno mjesto učitelja fizike na neodređeno i nepuno radno vrijeme od 24 sata tjedno. </text:p>
      <text:p text:style-name="P2"/>
      <text:p text:style-name="P23">Točka 4.</text:p>
      <text:h text:style-name="P10" text:outline-level="1"><text:span text:style-name="T3">Jednoglasno je usvojen prijedlog ravnatelj</text:span><text:span text:style-name="T4">i</text:span><text:span text:style-name="T3">ce za zasnivanje radnog odnosa sa pomoćnicima u nastavi na određeno vrijeme do kraja nastavne godine i na 25, odnosno 26 sati tjedno sa </text:span><text:span text:style-name="T7">Nikom Disney i Džanetom Duraković</text:span></text:h>
      <text:h text:style-name="P13" text:outline-level="1"/>
      <text:h text:style-name="P13" text:outline-level="1"/>
      <text:h text:style-name="P13" text:outline-level="1"/>
      <text:h text:style-name="P9" text:outline-level="1"/>
      <text:h text:style-name="P9" text:outline-level="1"><text:tab/><text:tab/><text:tab/><text:tab/><text:tab/><text:tab/> <text:s text:c="25"/>Predsjednica Školskog odbora</text:h>
      <text:h text:style-name="P9" text:outline-level="1"><text:tab/><text:tab/><text:tab/><text:tab/><text:tab/><text:tab/><text:tab/><text:tab/> <text:s/>Lara Brečević, v.r.</text:h>
      <text:h text:style-name="P9" text:outline-level="1"/>
      <text:h text:style-name="P9" text:outline-level="1"/>
      <text:h text:style-name="P15" text:outline-level="1"/>
      <text:h text:style-name="P17" text:outline-level="1"/>
      <text:h text:style-name="P18" text:outline-level="1">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Karta_20_dokumenta" style:display-name="Karta dokumenta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Odlomak_20_popisa" style:display-name="Odlomak popisa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alončića" style:display-name="Tekst balončić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Bez_20_proreda" style:display-name="Bez prored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Zadani_20_font_20_odlomka" style:display-name="Zadani font odlomka" style:family="text"/>
    <style:style style:name="Zaglavlje_20_Char" style:display-name="Zaglavlje Char" style:family="text">
      <style:text-properties fo:font-size="12pt" style:font-size-asian="12pt" style:font-size-complex="12pt"/>
    </style:style>
    <style:style style:name="Podnožje_20_Char" style:display-name="Podnožje Char" style:family="text">
      <style:text-properties fo:font-size="12pt" style:font-size-asian="12pt" style:font-size-complex="12pt"/>
    </style:style>
    <style:style style:name="Tijelo_20_teksta_20_Char" style:display-name="Tijelo teksta Char" style:family="text">
      <style:text-properties fo:font-size="14pt" style:font-size-asian="14pt" style:font-size-complex="12pt"/>
    </style:style>
    <style:style style:name="Naslov_20_Char" style:display-name="Nasl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kst_20_balončića_20_Char" style:display-name="Tekst balončića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3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3z0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3z0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3z0" style:num-suffix="." style:num-format="1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none" draw:fill-color="#c0504d"/>
      <style:paragraph-properties fo:text-align="center" style:writing-mode="lr-tb"/>
    </style:style>
    <style:style style:name="MT1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Mgr1" style:family="graphic">
      <style:graphic-properties draw:stroke="none" draw:fill="none" draw:fill-color="#c0504d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0" draw:style-name="Mgr1" draw:text-style-name="MP3" svg:width="1.572cm" svg:height="0.533cm" draw:transform="rotate (-3.14159265358979) translate (20.5365277777778cm 28.7154166666667cm)"><draw:text-box><text:p text:style-name="MP2"><text:span text:style-name="MT1">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OS Sijana</meta:initial-creator>
    <meta:creation-date>2019-02-06T10:36:00</meta:creation-date>
    <dc:date>2022-09-29T19:50:12.075000000</dc:date>
    <meta:print-date>2022-09-19T09:17:00</meta:print-date>
    <meta:editing-cycles>206</meta:editing-cycles>
    <meta:editing-duration>PT4H46M5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21" meta:word-count="193" meta:character-count="1327" meta:non-whitespace-character-count="1112"/>
  </office:meta>
</office:document-meta>
</file>