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Garamond" svg:font-family="Garamond"/>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0293d"/>
    </style:style>
    <style:style style:name="P2" style:family="paragraph" style:parent-style-name="Standard">
      <style:paragraph-properties fo:text-align="justify" style:justify-single-word="false"/>
      <style:text-properties officeooo:paragraph-rsid="0000293d"/>
    </style:style>
    <style:style style:name="P3" style:family="paragraph" style:parent-style-name="Standard">
      <style:paragraph-properties fo:text-align="justify" style:justify-single-word="false">
        <style:tab-stops>
          <style:tab-stop style:position="8.954cm"/>
        </style:tab-stops>
      </style:paragraph-properties>
      <style:text-properties officeooo:paragraph-rsid="0000293d"/>
    </style:style>
    <style:style style:name="P4" style:family="paragraph" style:parent-style-name="Standard">
      <style:paragraph-properties fo:text-align="justify" style:justify-single-word="false"/>
      <style:text-properties style:font-name="Arial" officeooo:paragraph-rsid="0000293d" style:font-name-complex="Arial2"/>
    </style:style>
    <style:style style:name="P5" style:family="paragraph" style:parent-style-name="Standard">
      <style:paragraph-properties fo:line-height="0.469cm" fo:text-align="justify" style:justify-single-word="false"/>
      <style:text-properties style:font-name="Arial" officeooo:paragraph-rsid="0000293d" style:font-name-complex="Arial2"/>
    </style:style>
    <style:style style:name="P6" style:family="paragraph" style:parent-style-name="Standard">
      <style:paragraph-properties fo:text-align="justify" style:justify-single-word="false"/>
      <style:text-properties style:font-name="Arial" officeooo:paragraph-rsid="0000293d" fo:background-color="#ffffff" style:font-name-complex="Arial2"/>
    </style:style>
    <style:style style:name="P7" style:family="paragraph" style:parent-style-name="Standard">
      <style:paragraph-properties fo:line-height="0.469cm" fo:text-align="justify" style:justify-single-word="false"/>
      <style:text-properties officeooo:paragraph-rsid="0000293d"/>
    </style:style>
    <style:style style:name="P8" style:family="paragraph" style:parent-style-name="Standard">
      <style:text-properties officeooo:paragraph-rsid="0000293d"/>
    </style:style>
    <style:style style:name="P9" style:family="paragraph" style:parent-style-name="Standard">
      <style:paragraph-properties fo:margin-top="0cm" fo:margin-bottom="0cm" loext:contextual-spacing="false"/>
      <style:text-properties style:font-name="Arial" officeooo:paragraph-rsid="0000293d" style:font-name-complex="Arial2"/>
    </style:style>
    <style:style style:name="P10" style:family="paragraph" style:parent-style-name="Standard">
      <style:paragraph-properties fo:margin-top="0cm" fo:margin-bottom="0cm" loext:contextual-spacing="false"/>
      <style:text-properties officeooo:paragraph-rsid="0000293d"/>
    </style:style>
    <style:style style:name="P11" style:family="paragraph" style:parent-style-name="Standard">
      <style:paragraph-properties fo:margin-left="0.635cm" fo:margin-right="0cm" fo:text-indent="0cm" style:auto-text-indent="false"/>
      <style:text-properties officeooo:paragraph-rsid="0000293d"/>
    </style:style>
    <style:style style:name="P12" style:family="paragraph" style:parent-style-name="Standard" style:master-page-name="Standard">
      <style:paragraph-properties fo:text-align="center" style:justify-single-word="false" style:page-number="auto"/>
      <style:text-properties officeooo:paragraph-rsid="0000293d"/>
    </style:style>
    <style:style style:name="P13" style:family="paragraph" style:parent-style-name="No_20_Spacing">
      <style:paragraph-properties fo:text-align="justify" style:justify-single-word="false"/>
      <style:text-properties style:font-name="Arial" officeooo:paragraph-rsid="0000293d" style:font-name-complex="Arial2"/>
    </style:style>
    <style:style style:name="P14" style:family="paragraph" style:parent-style-name="No_20_Spacing">
      <style:text-properties style:font-name="Arial" officeooo:paragraph-rsid="0000293d" style:font-name-complex="Arial2"/>
    </style:style>
    <style:style style:name="P15" style:family="paragraph" style:parent-style-name="No_20_Spacing" style:list-style-name="WWNum20">
      <style:paragraph-properties fo:text-align="justify" style:justify-single-word="false"/>
      <style:text-properties officeooo:paragraph-rsid="0000293d"/>
    </style:style>
    <style:style style:name="P16" style:family="paragraph" style:parent-style-name="No_20_Spacing" style:list-style-name="WWNum19">
      <style:paragraph-properties fo:text-align="justify" style:justify-single-word="false"/>
      <style:text-properties officeooo:paragraph-rsid="0000293d"/>
    </style:style>
    <style:style style:name="P17" style:family="paragraph" style:parent-style-name="No_20_Spacing">
      <style:paragraph-properties fo:text-align="justify" style:justify-single-word="false"/>
      <style:text-properties officeooo:paragraph-rsid="0000293d"/>
    </style:style>
    <style:style style:name="P18" style:family="paragraph" style:parent-style-name="No_20_Spacing">
      <style:paragraph-properties fo:text-align="justify" style:justify-single-word="false"/>
      <style:text-properties fo:color="#444444" style:font-name="Arial" officeooo:paragraph-rsid="0000293d" fo:background-color="#ffffff" style:font-name-complex="Arial2"/>
    </style:style>
    <style:style style:name="P19" style:family="paragraph" style:parent-style-name="No_20_Spacing" style:list-style-name="WWNum19">
      <style:text-properties officeooo:paragraph-rsid="0000293d"/>
    </style:style>
    <style:style style:name="P20" style:family="paragraph" style:parent-style-name="No_20_Spacing">
      <style:text-properties officeooo:paragraph-rsid="0000293d"/>
    </style:style>
    <style:style style:name="P21" style:family="paragraph" style:parent-style-name="No_20_Spacing">
      <style:paragraph-properties fo:margin-left="1.27cm" fo:margin-right="0cm" fo:text-indent="0cm" style:auto-text-indent="false"/>
      <style:text-properties style:font-name="Arial" officeooo:paragraph-rsid="0000293d" style:font-name-complex="Arial2"/>
    </style:style>
    <style:style style:name="P22" style:family="paragraph" style:parent-style-name="List_20_Paragraph" style:list-style-name="WWNum5">
      <style:text-properties officeooo:paragraph-rsid="0000293d"/>
    </style:style>
    <style:style style:name="P23" style:family="paragraph" style:parent-style-name="List_20_Paragraph" style:list-style-name="WWNum19">
      <style:paragraph-properties fo:text-align="justify" style:justify-single-word="false"/>
      <style:text-properties officeooo:paragraph-rsid="0000293d"/>
    </style:style>
    <style:style style:name="P24" style:family="paragraph" style:parent-style-name="List_20_Paragraph" style:list-style-name="WWNum5">
      <style:paragraph-properties fo:text-align="justify" style:justify-single-word="false"/>
      <style:text-properties officeooo:paragraph-rsid="0000293d"/>
    </style:style>
    <style:style style:name="P25" style:family="paragraph" style:parent-style-name="List_20_Paragraph" style:list-style-name="WWNum3">
      <style:paragraph-properties fo:text-align="justify" style:justify-single-word="false"/>
      <style:text-properties officeooo:paragraph-rsid="0000293d"/>
    </style:style>
    <style:style style:name="T1" style:family="text">
      <style:text-properties fo:color="#0070c0" style:font-name="Arial" fo:font-weight="bold" style:font-weight-asian="bold" style:font-name-complex="Arial2"/>
    </style:style>
    <style:style style:name="T2" style:family="text">
      <style:text-properties fo:color="#0070c0" style:font-name="Arial" fo:font-weight="bold" fo:background-color="#ffffff" loext:char-shading-value="0" style:font-weight-asian="bold" style:font-name-complex="Arial2"/>
    </style:style>
    <style:style style:name="T3" style:family="text">
      <style:text-properties style:font-name="Arial" fo:font-size="11pt" fo:language="hr" fo:country="HR" style:font-size-asian="11pt" style:font-name-complex="Arial2" style:font-size-complex="11pt"/>
    </style:style>
    <style:style style:name="T4" style:family="text">
      <style:text-properties style:font-name="Arial" style:font-name-complex="Arial2"/>
    </style:style>
    <style:style style:name="T5" style:family="text">
      <style:text-properties style:font-name="Arial" fo:font-weight="normal" style:font-weight-asian="normal" style:font-name-complex="Arial2" style:font-weight-complex="normal" loext:padding="0cm" loext:border="none"/>
    </style:style>
    <style:style style:name="T6" style:family="text">
      <style:text-properties style:font-name="Arial" fo:font-weight="bold" style:font-weight-asian="bold" style:font-name-complex="Arial2"/>
    </style:style>
    <style:style style:name="T7" style:family="text">
      <style:text-properties style:font-name="Arial" fo:font-weight="bold" style:font-weight-asian="bold" style:font-name-complex="Arial2" style:font-weight-complex="bold"/>
    </style:style>
    <style:style style:name="T8" style:family="text">
      <style:text-properties style:font-name="Arial" fo:background-color="#ffffff" loext:char-shading-value="0" style:font-name-complex="Arial2"/>
    </style:style>
    <style:style style:name="T9" style:family="text">
      <style:text-properties fo:color="#4f81bd" style:font-name="Arial" fo:font-weight="bold" style:font-weight-asian="bold" style:font-name-complex="Arial2"/>
    </style:style>
    <style:style style:name="T10" style:family="text">
      <style:text-properties fo:color="#4f81bd" style:font-name="Arial" fo:font-weight="bold" fo:background-color="#ffffff" loext:char-shading-value="0" style:font-weight-asian="bold" style:font-name-complex="Arial2"/>
    </style:style>
    <style:style style:name="T11" style:family="text">
      <style:text-properties fo:color="#4f81bd" style:font-name="Arial" style:font-name-complex="Arial2"/>
    </style:style>
    <style:style style:name="T12" style:family="text">
      <style:text-properties fo:color="#000080" style:font-name="Tahoma" fo:font-size="12pt" style:font-name-asian="Times New Roman" style:font-size-asian="12pt" style:language-asian="hr" style:country-asian="HR" style:font-name-complex="Tahoma1" style:font-size-complex="12pt"/>
    </style:style>
    <style:style style:name="T13" style:family="text">
      <style:text-properties fo:color="#000000" style:font-name="Arial" style:font-name-complex="Arial2" loext:padding="0cm" loext:border="none"/>
    </style:style>
    <style:style style:name="T14" style:family="text">
      <style:text-properties fo:color="#000000" style:font-name="Arial" style:font-name-asian="Times New Roman" style:language-asian="hr" style:country-asian="HR" style:font-name-complex="Arial2" style:font-size-complex="12pt"/>
    </style:style>
    <style:style style:name="T15" style:family="text">
      <style:text-properties style:use-window-font-color="true" style:font-name="Arial" style:text-underline-style="none" fo:font-weight="bold" style:font-weight-asian="bold" style:font-name-complex="Arial2" style:font-weight-complex="bold"/>
    </style:style>
    <style:style style:name="T16" style:family="text">
      <style:text-properties style:use-window-font-color="true" style:font-name="Arial"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IZJAVA O ZAŠTITI OSOBNIH PODATAKA</text:span></text:p>
      <text:p text:style-name="P1"><text:span text:style-name="T3">Ova Izjava o zaštiti osobnih podataka za Osnovnu školu Šijana Pula, 43. istarske divizije 5, 52100 Pula, OIB 09289678022, primjenjuje se od 25. svibnja 2018.godine, s Vašim će osobnim podacima postupati sukladno Općoj uredbi (EU) 2016/679 o zaštiti pojedinaca u vezi s obradom osobnih podatka i slobodnom kretanju takvih podatka, nacionalnim propisima kojima se regulira zaštita osobnih podataka uz primjenu odgovarajućih tehničkih i sigurnosnih mjera zaštite osobnih podataka od neovlaštenog pristupa, zlouporabe, otkrivanja, gubitka ili uništenja. </text:span></text:p>
      <text:p text:style-name="P4"/>
      <text:list xml:id="list1346023786" text:style-name="WWNum5">
        <text:list-item>
          <text:p text:style-name="P22"><text:span text:style-name="T9">Osnovni podaci</text:span></text:p>
        </text:list-item>
      </text:list>
      <text:p text:style-name="P8"><text:span text:style-name="T4">Ova Izjava opisuje koje podatke prikupljamo, na koji ih način obrađujemo te u koje ih svrhe upotrebljavamo, kao i vaša prava povezana s vašim podacima. </text:span></text:p>
      <text:p text:style-name="P20"><text:span text:style-name="T4">Za obradu podataka odgovoran je: Osnovna škola Šijana Pula, 43. istarske divizije 5, 52100 Pula, voditelj obrade </text:span></text:p>
      <text:p text:style-name="P20"><text:span text:style-name="T4">Službenik za zaštitu osobnih podataka:</text:span></text:p>
      <text:p text:style-name="P20"><text:span text:style-name="T4">Odvjetničko društvo ZAGORŠAK&amp;PARTNERI d.o.o. Zagreb, Radnička 52</text:span></text:p>
      <text:p text:style-name="P20"><text:span text:style-name="T4">E mail: </text:span><text:a xlink:type="simple" xlink:href="mailto:odvjetnik.zagorscak@os.t-com.hr" text:style-name="ListLabel_20_50" text:visited-style-name="ListLabel_20_50"><text:span text:style-name="Internet_20_link"><text:span text:style-name="T4">odvjetnik.zagorscak@os.t-com.hr</text:span></text:span></text:a></text:p>
      <text:p text:style-name="P20"><text:span text:style-name="T4">Mob: +385912017888 <text:s/></text:span></text:p>
      <text:p text:style-name="P14"/>
      <text:p text:style-name="P20"><text:span text:style-name="T4">Kontakt voditelja obrade:</text:span></text:p>
      <text:p text:style-name="P20"><text:span text:style-name="T4">Telefon: 052 500 301</text:span></text:p>
      <text:p text:style-name="P20"><text:span text:style-name="T4"><text:s/>E mail: os-sijana.pu@skole.hr</text:span></text:p>
      <text:p text:style-name="P14"/>
      <text:p text:style-name="P20"><text:span text:style-name="T4">Ako se koristimo uslugama vanjskih pružatelja za obradu vaših osobnih podataka, radi se <text:s/>o obradi (osobnih podataka) po nalogu, te smo također i <text:s/>tom smo slučaju odgovorni za zaštitu vaših osobnih podataka. </text:span></text:p>
      <text:p text:style-name="P20"><text:span text:style-name="T12"> </text:span></text:p>
      <text:list xml:id="list220555706460898" text:continue-numbering="true" text:style-name="WWNum5">
        <text:list-item>
          <text:p text:style-name="P22"><text:span text:style-name="T9">Kategorije osobnih podataka koje obrađujemo</text:span></text:p>
        </text:list-item>
      </text:list>
      <text:p text:style-name="P2"><text:span text:style-name="T4">Obrađujemo i upotrebljavamo slijedeće osobne podatke:</text:span></text:p>
      <text:list xml:id="list516717670" text:style-name="WWNum19">
        <text:list-item>
          <text:p text:style-name="P23"><text:span text:style-name="T4">Zaposlenike – ljudski resursi</text:span></text:p>
        </text:list-item>
        <text:list-item>
          <text:p text:style-name="P23"><text:span text:style-name="T4">Učenike, roditelja učenika</text:span></text:p>
        </text:list-item>
        <text:list-item>
          <text:p text:style-name="P23"><text:span text:style-name="T4">Članove Školskog odbora</text:span></text:p>
        </text:list-item>
        <text:list-item>
          <text:p text:style-name="P23"><text:span text:style-name="T4">Članove Vijeća roditelja</text:span></text:p>
        </text:list-item>
        <text:list-item>
          <text:p text:style-name="P23"><text:span text:style-name="T4">Sudionike natječajnog postupka</text:span></text:p>
        </text:list-item>
        <text:list-item>
          <text:p text:style-name="P23"><text:span text:style-name="T4">Sudionike u projektu</text:span></text:p>
        </text:list-item>
        <text:list-item>
          <text:p text:style-name="P23"><text:span text:style-name="T4">Vanjske suradnike</text:span></text:p>
        </text:list-item>
        <text:list-item>
          <text:p text:style-name="P23"><text:span text:style-name="T4">Fizičke osobe – ugovori o djelu</text:span></text:p>
        </text:list-item>
        <text:list-item>
          <text:p text:style-name="P23"><text:span text:style-name="T4">Ostale fizičke osobe.</text:span></text:p>
        </text:list-item>
      </text:list>
      <text:p text:style-name="P7"><text:span text:style-name="T4">U sklopu poslovnog odnosa, dužni ste na raspolaganje staviti osobne podatke koji su nužni za zasnivanje i realizaciju poslovnog odnosa te ispunjavanje povezanih ugovornih obveza ili za čije prikupljanje postoji obveza. Bez tih podataka smo u pravilu prisiljeni odbiti zaključivanje ugovora ili provedbu naloga ili obustaviti provedbu te raskinuti postojeći ugovor. Niste dužni dati svoju privolu na obradu podataka koji nisu relevantni ili zakonom propisani za izvršavanje ugovora.</text:span></text:p>
      <text:p text:style-name="P5"/>
      <text:list xml:id="list220557391432560" text:continue-list="list220555706460898" text:style-name="WWNum5">
        <text:list-item>
          <text:p text:style-name="P22"><text:span text:style-name="T9">Pravna osnova i svrhe obrade osobnih podataka</text:span><text:span text:style-name="T11"> </text:span></text:p>
        </text:list-item>
      </text:list>
      <text:p text:style-name="P10"><text:soft-page-break/><text:span text:style-name="T4">Sve vrste vaših osobnih podataka obrađuju se temeljem:</text:span></text:p>
      <text:p text:style-name="P9"/>
      <text:list xml:id="list2594863189" text:style-name="WWNum20">
        <text:list-item>
          <text:p text:style-name="P15"><text:span text:style-name="T13">Zakonskih obveza – </text:span><text:span text:style-name="T4">Vaše osobne podatke obrađujemo u svrhu poštivanja važećih propisima </text:span>(<text:a xlink:type="simple" xlink:href="http://www.azoo.hr/index.php?option=com_content&amp;view=article&amp;id=754&amp;Itemid=72" office:target-frame-name="_blank" xlink:show="new" text:style-name="ListLabel_20_53" text:visited-style-name="ListLabel_20_53"><text:span text:style-name="Strong"><text:span text:style-name="T5">Zakoni</text:span></text:span></text:a><text:a xlink:type="simple" xlink:href="http://www.azoo.hr/index.php?option=com_content&amp;view=article&amp;id=754&amp;Itemid=72" office:target-frame-name="_blank" xlink:show="new" text:style-name="ListLabel_20_53" text:visited-style-name="ListLabel_20_53"><text:span text:style-name="Internet_20_link"><text:span text:style-name="T15"> </text:span></text:span></text:a><text:a xlink:type="simple" xlink:href="http://www.azoo.hr/index.php?option=com_content&amp;view=article&amp;id=754&amp;Itemid=72" office:target-frame-name="_blank" xlink:show="new" text:style-name="ListLabel_20_53" text:visited-style-name="ListLabel_20_53"><text:span text:style-name="Internet_20_link"><text:span text:style-name="T16">Republike Hrvatske vezani uz rad škole</text:span></text:span></text:a>, <text:a xlink:type="simple" xlink:href="http://www.azoo.hr/index.php?option=com_content&amp;view=article&amp;id=755&amp;Itemid=73" office:target-frame-name="_blank" xlink:show="new" text:style-name="ListLabel_20_53" text:visited-style-name="ListLabel_20_53"><text:span text:style-name="Strong"><text:span text:style-name="T5">Pravilnici</text:span></text:span></text:a><text:a xlink:type="simple" xlink:href="http://www.azoo.hr/index.php?option=com_content&amp;view=article&amp;id=755&amp;Itemid=73" office:target-frame-name="_blank" xlink:show="new" text:style-name="ListLabel_20_53" text:visited-style-name="ListLabel_20_53"><text:span text:style-name="Internet_20_link"><text:span text:style-name="T15"> </text:span></text:span></text:a><text:a xlink:type="simple" xlink:href="http://www.azoo.hr/index.php?option=com_content&amp;view=article&amp;id=755&amp;Itemid=73" office:target-frame-name="_blank" xlink:show="new" text:style-name="ListLabel_20_53" text:visited-style-name="ListLabel_20_53"><text:span text:style-name="Internet_20_link"><text:span text:style-name="T16">Ministarstva znanosti i obrazovanja vezani uz rad škole</text:span></text:span></text:a>, <text:a xlink:type="simple" xlink:href="https://narodne-novine.nn.hr/clanci/sluzbeni/2019_05_48_938.html" office:target-frame-name="_blank" xlink:show="new" text:style-name="ListLabel_20_53" text:visited-style-name="ListLabel_20_53"><text:span text:style-name="Strong"><text:span text:style-name="T5">Odluke</text:span></text:span></text:a><text:a xlink:type="simple" xlink:href="https://narodne-novine.nn.hr/clanci/sluzbeni/2019_05_48_938.html" office:target-frame-name="_blank" xlink:show="new" text:style-name="ListLabel_20_53" text:visited-style-name="ListLabel_20_53"><text:span text:style-name="Internet_20_link"><text:span text:style-name="T16"> Ministarstva znanosti i obrazovanja vezani uz rad škole, ostalo</text:span></text:span></text:a>) <text:span text:style-name="T4">kao i radi obavještavanja i prijava <text:s/>koja smo dužni vršiti prema važećim propisima - </text:span><text:span text:style-name="T14">obrada je nužna radi poštovanja pravnih obveza voditelja obrade;</text:span></text:p>
        </text:list-item>
        <text:list-item>
          <text:p text:style-name="P15"><text:span text:style-name="T4">Realizacija ugovora - osobne podatke obrađujemo u svrhu realizacije ugovora i ispunjenja ugovornih obveza koje smo ugovorili - </text:span><text:span text:style-name="T14">obrada je nužna za izvršavanje ugovora</text:span></text:p>
        </text:list-item>
        <text:list-item>
          <text:p text:style-name="P15"><text:span text:style-name="T4">Privole - koju ste nam dali radi obrade vaših osobnih podataka <text:s/>(npr. broja telefona, e mail adrese, slično)</text:span><text:span text:style-name="T14"> - privola za obradu osobnih podataka u jednu ili više posebnih svrha;</text:span></text:p>
        </text:list-item>
        <text:list-item>
          <text:p text:style-name="P15"><text:span text:style-name="T4">Legitimni interes (korištenje sustava video nadzora, ostalo) - </text:span><text:span text:style-name="T14">obrada je nužna za potrebe legitimnih interesa voditelja obrade</text:span></text:p>
        </text:list-item>
      </text:list>
      <text:p text:style-name="P13"/>
      <text:list xml:id="list220556858819870" text:continue-list="list220557391432560" text:style-name="WWNum5">
        <text:list-item>
          <text:p text:style-name="P22"><text:span text:style-name="T9">Razdoblje čuvanja </text:span></text:p>
        </text:list-item>
      </text:list>
      <text:p text:style-name="P2"><text:span text:style-name="T4">Osobni podaci se čuvaju, arhiviraju i izlučuju sukladno Pravilniku o zaštiti i obradi arhivskog i registraturnog gradiva s posebnim popisom s rokovima čuvanja kao i sukladno odredbama Opće Uredbe o zaštiti podataka u odnosu na ispunjenje svrhe prilikom obrade podataka.</text:span></text:p>
      <text:p text:style-name="P2"><text:span text:style-name="T4">Vaše osnovne osobne podatke načelno brišemo po isteku svih zakonskih obveza povezanih s čuvanjem osobnih podataka i nestanka njene svrhe. </text:span></text:p>
      <text:list xml:id="list220557099799478" text:continue-numbering="true" text:style-name="WWNum5">
        <text:list-item>
          <text:p text:style-name="P24"><text:span text:style-name="T9">Upravljanje Privolama</text:span></text:p>
        </text:list-item>
      </text:list>
      <text:p text:style-name="P2"><text:span text:style-name="T4">Privolu za možete opozvati u bilo kojem trenutku. Isto tako, možete u bilo kojem trenutku prigovoriti našoj obradi vaših osobnih podataka</text:span></text:p>
      <text:p text:style-name="P8"><text:span text:style-name="T4">Promjenu privole možete izvršiti, putem pisanog zahtjeva na adresu: <text:s/></text:span><text:span text:style-name="T7">Osnovna škola Šijana Pula, 43. istarske divizije 5, 52100 Pula</text:span></text:p>
      <text:p text:style-name="P20"><text:span text:style-name="T4"><text:s/>ili putem e-mail-a na adresu: </text:span><text:span text:style-name="T7">os-sijana.pu@skole.hr</text:span></text:p>
      <text:p text:style-name="P20"><text:s/></text:p>
      <text:p text:style-name="P8"><text:span text:style-name="T4">Ako opozovete dane privole Vaše podatke više nećemo upotrebljavati u navedene svrhe.</text:span></text:p>
      <text:p text:style-name="P2"><text:span text:style-name="T4">Ako ponovno želite dati svoju privolu, to možete učiniti u bilo kojem trenutku. </text:span></text:p>
      <text:p text:style-name="P2"><text:span text:style-name="T4">U slučaju obrade Vaših osobnih podataka za koje nije potrebna privola, a koja je nužna za zaključenje ugovora s nama ili ispunjenje zaključenog ugovora ili zbog obveza koje imamo prema zakonu, ako nam ne dostavite te podatke nećemo biti u stanju ispuniti svoje ugovorne obveze prema vama niti ćemo moći s vama zaključiti ugovor.</text:span></text:p>
      <text:p text:style-name="P2"><text:span text:style-name="T4">Povlačenje privole ne utječe na zakonitost obrade koja se temeljila na privoli prije nego što je ona povučena.</text:span></text:p>
      <text:list xml:id="list220557146007018" text:continue-numbering="true" text:style-name="WWNum5">
        <text:list-item>
          <text:p text:style-name="P22"><text:span text:style-name="T9">Prava korisnika </text:span></text:p>
        </text:list-item>
      </text:list>
      <text:p text:style-name="P17"><text:span text:style-name="T6">a) pravo na pristup informacijama i <text:s/>informaciju o obradi osobnih podataka</text:span><text:span text:style-name="T4"> odnosno da li voditelj obrade obrađuje osobne podatke ispitanika ili ne .</text:span></text:p>
      <text:p text:style-name="P17"><text:span text:style-name="T6">b) Pravo na ispravak</text:span><text:span text:style-name="T4">: Ako obrađujemo Vaše osobne podatke koji su nepotpuni ili netočni, u bilo kojem trenutku od nas možete zatražiti da ih ispravimo ili dopunimo. </text:span></text:p>
      <text:p text:style-name="P17"><text:span text:style-name="T6">c) Pravo na brisanje</text:span><text:span text:style-name="T4">: Od nas možete zatražiti brisanje svojih osobnih podataka ako smo ih obrađivali protupravno ili ta obrada predstavlja nerazmjerno zadiranje u Vaše zaštićene </text:span><text:soft-page-break/><text:span text:style-name="T4">interese. Molimo da uzmete u obzir da postoje razlozi koji onemogućuju trenutačno brisanje, primjerice kod zakonski propisanih obveza arhiviranja. </text:span></text:p>
      <text:p text:style-name="P17"><text:span text:style-name="T6">d) Pravo na ograničenje obrade</text:span><text:span text:style-name="T4">: Od nas možete zatražiti ograničenje obrade svojih podataka: • ako osporite točnost podataka tijekom perioda koji nam omogućava provjeru točnosti tih podataka • ako je obrada podataka bila protupravna, ali odbijate brisanje i umjesto toga tražite ograničenje korištenja podacima • ako nam podaci više nisu potrebni za predviđene svrhe, ali su Vam još potrebni radi ostvarenja pravnih zahtjeva ili • ako ste podnijeli prigovor zbog obrade tih podataka </text:span></text:p>
      <text:p text:style-name="P17"><text:span text:style-name="T6">e) Pravo na mogućnost prijenosa podataka:</text:span><text:span text:style-name="T4"> Od nas možete zatražiti da Vam podatke koje ste nam povjerili radi arhiviranja dostavimo u strukturiranom obliku, u uobičajenom strojno čitljivom formatu: • ako te podatke obrađujemo na temelju suglasnosti koju ste nam dali i koju možete opozvati ili radi ispunjenja našeg ugovora i • ako se obrada vrši s pomoću automatiziranih procesa. </text:span></text:p>
      <text:p text:style-name="P17"><text:span text:style-name="T6">f) Pravo na prigovor:</text:span><text:span text:style-name="T4"> Ako Vaše podatke distribuiramo radi izvršenja zadaća od javnog interesa ili zadaća javnih tijela ili se prilikom njihove obrade pozivamo na naše legitimne interese, možete podnijeti prigovor protiv takve obrade podataka ako postoji interes zaštite Vaših podataka. </text:span></text:p>
      <text:p text:style-name="P17"><text:span text:style-name="T6">g) Pravo na prigovor nadležnom tijelu:</text:span><text:span text:style-name="T4"> Ako ste mišljenja da smo prilikom obrade Vaših podataka prekršili hrvatske ili europske propise o zaštiti podataka, molimo da nam se obratite kako bismo razjasnili eventualna pitanja. Svakako imate pravo uložiti pritužbu hrvatskoj Agenciji za zaštitu osobnih podataka, odnosno u slučaju promjene važećih propisa drugom tijelu koje će preuzeti njenu nadležnost, a od 25. svibnja 2018. godine i nadzornom tijelu unutar EU-a. </text:span></text:p>
      <text:p text:style-name="P17"><text:span text:style-name="T6">h) Ostvarivanje prava</text:span><text:span text:style-name="T4">: Ako želite ostvariti neko od navedenih prava, obratite nam se koristeći se našim podacima za kontakt iz točke 1. ove Izjave. </text:span></text:p>
      <text:p text:style-name="P17"><text:span text:style-name="T6">i) Potvrda identiteta:</text:span><text:span text:style-name="T4"> U slučaju dvojbe možemo zatražiti dodatne informacije radi provjere vašeg identiteta. To služi zaštiti vaših prava i privatne sfere. </text:span></text:p>
      <text:p text:style-name="P17"><text:span text:style-name="T6">j) Zlouporaba prava:</text:span><text:span text:style-name="T4"> Ako biste se nekim od navedenih prava koristili prečesto i s očitom namjerom zlouporabe, možemo naplatiti administrativnu pristojbu ili odbiti obraditi Vaš zahtjev.</text:span></text:p>
      <text:p text:style-name="P18"/>
      <text:list xml:id="list220557160043325" text:continue-numbering="true" text:style-name="WWNum5">
        <text:list-item>
          <text:p text:style-name="P22"><text:span text:style-name="T10">Prijenos osobnih podataka u treće zemlje</text:span></text:p>
        </text:list-item>
      </text:list>
      <text:p text:style-name="P20"><text:span text:style-name="T4">Prijenos podataka u treće zemlje (zemlje izvan EU) se obavlja samo:</text:span></text:p>
      <text:list xml:id="list220555971210030" text:continue-list="list516717670" text:style-name="WWNum19">
        <text:list-item>
          <text:p text:style-name="P19"><text:span text:style-name="T4">ako postoji zakonska obveza</text:span></text:p>
        </text:list-item>
        <text:list-item>
          <text:p text:style-name="P16"><text:span text:style-name="T4">ako je dan izričiti pristanak na prijenos podataka od strane ispitanika u skladu s propisima koji reguliraju zaštitu podataka</text:span></text:p>
        </text:list-item>
      </text:list>
      <text:p text:style-name="P21"/>
      <text:p text:style-name="P11"><text:span text:style-name="T9">8. <text:s text:c="4"/>Prijenos podataka trećim osobama</text:span></text:p>
      <text:p text:style-name="P2"><text:span text:style-name="T4">Obvezujemo se čuvati Vaše osobne podatke i nećemo ih priopćavati, odnosno učiniti dostupnim trećim osobama osim u sljedećim slučajevima: </text:span></text:p>
      <text:list xml:id="list400681257" text:style-name="WWNum3">
        <text:list-item>
          <text:p text:style-name="P25"><text:span text:style-name="T4">ako izričito pisanim putem pristanete da se priopće pojedini povjerljivi podaci za određenu namjenu ili određenoj osobi </text:span></text:p>
        </text:list-item>
        <text:list-item>
          <text:p text:style-name="P25"><text:span text:style-name="T4">na pisani zahtjev suda ili javnog bilježnika ako su podaci potrebni u obavljanju poslova koji su im povjereni temeljem zakona (npr. provedba ovrhe, stečaja, ostavinskog ili drugog imovinskopravnog postupka)</text:span></text:p>
        </text:list-item>
        <text:list-item>
          <text:p text:style-name="P25"><text:span text:style-name="T4">ako su podaci potrebni Ministarstvu unutarnjih poslova ili nadležnom državnom odvjetništvu za potrebe obavljanja poslova iz njihove nadležnosti, </text:span></text:p>
        </text:list-item>
        <text:list-item>
          <text:p text:style-name="P25"><text:span text:style-name="T4">ako su podaci potrebni Centru za socijalnu skrb u okviru njihovih zakonskih ovlasti</text:span></text:p>
        </text:list-item>
        <text:list-item>
          <text:p text:style-name="P25"><text:soft-page-break/><text:span text:style-name="T4">ako su ti podaci potrebni Ministarstvu financija odnosno poreznim tijelima (Poreznoj i Carinskoj upravi), <text:s/>Zavodu za mirovinsko i zdravstveno osiguranje, u postupku koji ona provode u okviru svojih nadležnosti </text:span></text:p>
        </text:list-item>
        <text:list-item>
          <text:p text:style-name="P25"><text:span text:style-name="T4"><text:s/>ako su podaci potrebni radi izvršenja ugovornih obaveza prema Vama kao i izvršenja naših zakonskih propisa,</text:span></text:p>
        </text:list-item>
        <text:list-item>
          <text:p text:style-name="P25"><text:span text:style-name="T4">u drugim slučajevima propisanim zakonom.</text:span></text:p>
        </text:list-item>
      </text:list>
      <text:p text:style-name="P2"><text:span text:style-name="T1">10. Tehničke i organizacijske mjere</text:span></text:p>
      <text:p text:style-name="P2"><text:span text:style-name="T8">Poduzeli smo sve tehničke i organizacijske mjere kako bismo vaše podatke zaštitili od gubitka, izmjena, ili pristupa treće strane, te u slučaju bilo kakvih pitana slobodno nas kontaktirajte te ćemo Vam u najkraćem mogućem roku odgovoriti na vaše zahtjeve, molbe nedoumice te Vam pomoći u ostvarivanju Vaših prava.</text:span></text:p>
      <text:p text:style-name="P1"><text:span text:style-name="T3">Zaštita se odnosi na ograničeni pristup podacima neovlaštenim osobama, a osobe koje imaju pristup ili obrađuju osobne podatke potpisali su Izjavu o povjerljivosti, podatke obrađuju putem informatičke opreme ovlaštene osobe koriste „korisničko ime“ i „lozinke“, dokumenti koji sadržavaju osobne podatke čuvaju se u posebnim prostorijama i ormarima s ograničenim pristupom i kontrolom osoba koje imaju pristup, a u slučaju posebno osjetljivih podataka primjenjuju se pseudonimizacija i ostale mjere zaštite ovisno o podacima koji se obrađuju. </text:span></text:p>
      <text:p text:style-name="P6"/>
      <text:p text:style-name="P2"><text:span text:style-name="T2">11. Osobni podaci na mrežnim stranicama </text:span></text:p>
      <text:p text:style-name="P3"><text:span text:style-name="T8">Prikupljamo samo one osobne podatke koje nam posjetitelji naše službene web stranice dobrovoljno stavljaju na raspolaganje prilikom podnošenja zahtjeva za kontaktom, natjecanja za posao, usluga povratnog odgovora i ispunjavanja obrasca za pristup prava na dobivanje informacija, pritužbe, ostalo. Ovi osobni podaci koriste se povjerljivo i samo u određenu svrhu. </text:span></text:p>
      <text:p text:style-name="P2"><text:span text:style-name="T8">Prijenos ovih osobnih podataka trećim stranama se ne provodi, izuzev ako postoji zakonska obveza ili nalog službenog tijela, kada se ti osobni podatci mogu proslijediti nadležnom tijelu. <text:s text:c="2"/></text:span></text:p>
      <text:p text:style-name="P4"/>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Garamond" svg:font-family="Garamond"/>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50" style:display-name="ListLabel 50"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2" style:display-name="ListLabel 42"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0000" style:font-name="Arial" fo:font-family="Arial" style:font-family-generic="roman" style:font-pitch="variable"/>
    </style:style>
    <style:style style:name="ListLabel_20_53" style:display-name="ListLabel 53"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2-02-16T22:05:55.041000000</dc:date>
    <meta:editing-duration>PT1M7S</meta:editing-duration>
    <meta:editing-cycles>2</meta:editing-cycles>
    <meta:document-statistic meta:table-count="0" meta:image-count="0" meta:object-count="0" meta:page-count="4" meta:paragraph-count="74" meta:word-count="1484" meta:character-count="10086" meta:non-whitespace-character-count="8655"/>
  </office:meta>
</office:document-meta>
</file>