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9" style:family="table">
      <style:table-properties style:width="16.002cm" fo:margin-left="1.187cm" fo:margin-top="0cm" fo:margin-bottom="0cm" table:align="left" style:may-break-between-rows="true" style:writing-mode="lr-tb" table:border-model="collapsing"/>
    </style:style>
    <style:style style:name="Tablica19.A" style:family="table-column">
      <style:table-column-properties style:column-width="1.397cm"/>
    </style:style>
    <style:style style:name="Tablica19.B" style:family="table-column">
      <style:table-column-properties style:column-width="2.201cm"/>
    </style:style>
    <style:style style:name="Tablica19.C" style:family="table-column">
      <style:table-column-properties style:column-width="2.604cm"/>
    </style:style>
    <style:style style:name="Tablica19.D" style:family="table-column">
      <style:table-column-properties style:column-width="1.905cm"/>
    </style:style>
    <style:style style:name="Tablica19.E" style:family="table-column">
      <style:table-column-properties style:column-width="2.498cm"/>
    </style:style>
    <style:style style:name="Tablica19.F" style:family="table-column">
      <style:table-column-properties style:column-width="5.398cm"/>
    </style:style>
    <style:style style:name="Tablica19.1" style:family="table-row">
      <style:table-row-properties style:min-row-height="0.914cm" fo:keep-together="auto"/>
    </style:style>
    <style:style style:name="Tablic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9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9.2" style:family="table-row">
      <style:table-row-properties style:min-row-height="1.58cm" fo:keep-together="auto"/>
    </style:style>
    <style:style style:name="Tablic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9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ica19.3" style:family="table-row">
      <style:table-row-properties style:min-row-height="0.716cm" fo:keep-together="auto"/>
    </style:style>
    <style:style style:name="Tablica19.4" style:family="table-row">
      <style:table-row-properties style:min-row-height="0.72cm" fo:keep-together="auto"/>
    </style:style>
    <style:style style:name="Tablica19.5" style:family="table-row">
      <style:table-row-properties style:min-row-height="0.631cm" fo:keep-together="auto"/>
    </style:style>
    <style:style style:name="Tablica19.6" style:family="table-row">
      <style:table-row-properties style:min-row-height="0.517cm" fo:keep-together="auto"/>
    </style:style>
    <style:style style:name="Tablica19.8" style:family="table-row">
      <style:table-row-properties style:min-row-height="0.52cm" fo:keep-together="auto"/>
    </style:style>
    <style:style style:name="Tablica19.9" style:family="table-row">
      <style:table-row-properties style:min-row-height="0.519cm" fo:keep-together="auto"/>
    </style:style>
    <style:style style:name="Tablica19.15" style:family="table-row">
      <style:table-row-properties style:min-row-height="0.513cm" fo:keep-together="auto"/>
    </style:style>
    <style:style style:name="Tablica19.17" style:family="table-row">
      <style:table-row-properties style:min-row-height="0.496cm" fo:keep-together="auto"/>
    </style:style>
    <style:style style:name="Tablica19.20" style:family="table-row">
      <style:table-row-properties style:min-row-height="0.563cm" fo:keep-together="auto"/>
    </style:style>
    <style:style style:name="Tablica19.22" style:family="table-row">
      <style:table-row-properties style:min-row-height="0.647cm" fo:keep-together="auto"/>
    </style:style>
    <style:style style:name="Tablica19.28" style:family="table-row">
      <style:table-row-properties style:min-row-height="0.646cm" fo:keep-together="auto"/>
    </style:style>
    <style:style style:name="Tablica19.29" style:family="table-row">
      <style:table-row-properties style:min-row-height="0.848cm" fo:keep-together="auto"/>
    </style:style>
    <style:style style:name="P1" style:family="paragraph" style:parent-style-name="Text_20_body">
      <style:paragraph-properties fo:line-height="4%"/>
    </style:style>
    <style:style style:name="P2" style:family="paragraph" style:parent-style-name="Table_20_Paragraph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Paragraph">
      <style:paragraph-properties fo:margin-left="0.658cm" fo:margin-right="0.469cm" fo:margin-top="0.1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Paragraph">
      <style:paragraph-properties fo:margin-left="0.656cm" fo:margin-right="0.478cm" fo:margin-top="0.11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Paragraph">
      <style:paragraph-properties fo:margin-left="0.656cm" fo:margin-right="0.478cm" fo:margin-top="0.05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Paragraph">
      <style:paragraph-properties fo:margin-left="0.656cm" fo:margin-right="0.478cm" fo:margin-top="0.04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Paragraph">
      <style:paragraph-properties fo:margin-left="0.656cm" fo:margin-right="0.478cm" fo:margin-top="0.083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Paragraph">
      <style:paragraph-properties fo:margin-left="0.658cm" fo:margin-right="0.474cm" fo:margin-top="0.05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Paragraph">
      <style:paragraph-properties fo:margin-left="0.658cm" fo:margin-right="0.474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Paragraph">
      <style:paragraph-properties fo:margin-left="0.658cm" fo:margin-right="0.474cm" fo:margin-top="0.12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Paragraph">
      <style:paragraph-properties fo:margin-left="0.658cm" fo:margin-right="0.383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Paragraph">
      <style:paragraph-properties fo:margin-left="0.653cm" fo:margin-right="0.478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Paragraph">
      <style:paragraph-properties fo:margin-left="0.653cm" fo:margin-right="0.478cm" fo:margin-top="0.05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Paragraph">
      <style:paragraph-properties fo:margin-left="0.653cm" fo:margin-right="0.478cm" fo:margin-top="0.12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Paragraph">
      <style:paragraph-properties fo:margin-left="0.658cm" fo:margin-right="0.478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Paragraph">
      <style:paragraph-properties fo:margin-left="0.658cm" fo:margin-right="0.473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Paragraph">
      <style:paragraph-properties fo:margin-left="0cm" fo:margin-right="1.111cm" fo:margin-top="0.194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Paragraph">
      <style:paragraph-properties fo:margin-left="0.226cm" fo:margin-right="0cm" fo:margin-top="0.13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0.226cm" fo:margin-right="0cm" fo:margin-top="0.09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Paragraph">
      <style:paragraph-properties fo:margin-left="0.226cm" fo:margin-right="0cm" fo:margin-top="0.03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Paragraph">
      <style:paragraph-properties fo:margin-left="0.226cm" fo:margin-right="0cm" fo:margin-top="0.037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Paragraph">
      <style:paragraph-properties fo:margin-left="0.226cm" fo:margin-right="0cm" fo:margin-top="0.025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Paragraph">
      <style:paragraph-properties fo:margin-left="0.226cm" fo:margin-right="0cm" fo:margin-top="0.034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Paragraph">
      <style:paragraph-properties fo:margin-left="0.226cm" fo:margin-right="0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Paragraph">
      <style:paragraph-properties fo:margin-left="0.226cm" fo:margin-right="0cm" fo:margin-top="0.104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Paragraph">
      <style:paragraph-properties fo:margin-left="0.226cm" fo:margin-right="0cm" fo:margin-top="0.041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Paragraph">
      <style:paragraph-properties fo:margin-left="0.954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Paragraph">
      <style:paragraph-properties fo:margin-left="0.228cm" fo:margin-right="0cm" fo:margin-top="0.16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Paragraph">
      <style:paragraph-properties fo:margin-left="0.259cm" fo:margin-right="0cm" fo:margin-top="0.16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Paragraph">
      <style:paragraph-properties fo:margin-left="0.261cm" fo:margin-right="0cm" fo:margin-top="0.16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Paragraph">
      <style:paragraph-properties fo:margin-left="0.266cm" fo:margin-right="0cm" fo:margin-top="0.16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Paragraph">
      <style:paragraph-properties fo:margin-left="0.226cm" fo:margin-right="0cm" fo:line-height="0.392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ebb26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Paragraph">
      <style:paragraph-properties fo:margin-left="0.228cm" fo:margin-right="0cm" fo:margin-top="0.1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Paragraph">
      <style:paragraph-properties fo:margin-left="0.228cm" fo:margin-right="0cm" fo:margin-top="0.11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Paragraph">
      <style:paragraph-properties fo:margin-left="0.228cm" fo:margin-right="0cm" fo:margin-top="0.05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Paragraph">
      <style:paragraph-properties fo:margin-left="0.228cm" fo:margin-right="0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Paragraph">
      <style:paragraph-properties fo:margin-left="0.228cm" fo:margin-right="0cm" fo:margin-top="0.04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Paragraph">
      <style:paragraph-properties fo:margin-left="0.228cm" fo:margin-right="0cm" fo:margin-top="0.05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Paragraph">
      <style:paragraph-properties fo:margin-left="0.228cm" fo:margin-right="0cm" fo:margin-top="0.083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Paragraph">
      <style:paragraph-properties fo:margin-left="0.228cm" fo:margin-right="0cm" fo:margin-top="0.12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Paragraph">
      <style:paragraph-properties fo:margin-left="0.228cm" fo:margin-right="0cm" fo:margin-top="0.065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Paragraph">
      <style:paragraph-properties fo:margin-left="0.259cm" fo:margin-right="0cm" fo:margin-top="0.1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Paragraph">
      <style:paragraph-properties fo:margin-left="0.259cm" fo:margin-right="0cm" fo:margin-top="0.11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Paragraph">
      <style:paragraph-properties fo:margin-left="0.259cm" fo:margin-right="0cm" fo:margin-top="0.05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Paragraph">
      <style:paragraph-properties fo:margin-left="0.259cm" fo:margin-right="0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Paragraph">
      <style:paragraph-properties fo:margin-left="0.259cm" fo:margin-right="0cm" fo:margin-top="0.04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Paragraph">
      <style:paragraph-properties fo:margin-left="0.259cm" fo:margin-right="0cm" fo:margin-top="0.05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Paragraph">
      <style:paragraph-properties fo:margin-left="0.259cm" fo:margin-right="0cm" fo:margin-top="0.083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Paragraph">
      <style:paragraph-properties fo:margin-left="0.259cm" fo:margin-right="0cm" fo:margin-top="0.12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Paragraph">
      <style:paragraph-properties fo:margin-left="0.259cm" fo:margin-right="0cm" fo:margin-top="0.065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Paragraph">
      <style:paragraph-properties fo:margin-left="0.259cm" fo:margin-right="0cm" fo:margin-top="0.12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Paragraph">
      <style:paragraph-properties fo:margin-left="0.259cm" fo:margin-right="0cm" fo:margin-top="0.21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Paragraph">
      <style:paragraph-properties fo:margin-left="0.261cm" fo:margin-right="0cm" fo:margin-top="0.1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Paragraph">
      <style:paragraph-properties fo:margin-left="0.261cm" fo:margin-right="0cm" fo:margin-top="0.11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Paragraph">
      <style:paragraph-properties fo:margin-left="0.261cm" fo:margin-right="0cm" fo:margin-top="0.05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Paragraph">
      <style:paragraph-properties fo:margin-left="0.261cm" fo:margin-right="0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Paragraph">
      <style:paragraph-properties fo:margin-left="0.261cm" fo:margin-right="0cm" fo:margin-top="0.04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Paragraph">
      <style:paragraph-properties fo:margin-left="0.261cm" fo:margin-right="0cm" fo:margin-top="0.05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Paragraph">
      <style:paragraph-properties fo:margin-left="0.261cm" fo:margin-right="0cm" fo:margin-top="0.083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Paragraph">
      <style:paragraph-properties fo:margin-left="0.261cm" fo:margin-right="0cm" fo:margin-top="0.12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Paragraph">
      <style:paragraph-properties fo:margin-left="0.261cm" fo:margin-right="0cm" fo:margin-top="0.065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Paragraph">
      <style:paragraph-properties fo:margin-left="0.261cm" fo:margin-right="0cm" fo:margin-top="0.12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Paragraph">
      <style:paragraph-properties fo:margin-left="0.261cm" fo:margin-right="0cm" fo:margin-top="0.21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Paragraph">
      <style:paragraph-properties fo:margin-left="0.266cm" fo:margin-right="0cm" fo:margin-top="0.1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Paragraph">
      <style:paragraph-properties fo:margin-left="0.266cm" fo:margin-right="0cm" fo:margin-top="0.11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Paragraph">
      <style:paragraph-properties fo:margin-left="0.266cm" fo:margin-right="0cm" fo:margin-top="0.056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Paragraph">
      <style:paragraph-properties fo:margin-left="0.266cm" fo:margin-right="0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Paragraph">
      <style:paragraph-properties fo:margin-left="0.266cm" fo:margin-right="0cm" fo:margin-top="0.04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Paragraph">
      <style:paragraph-properties fo:margin-left="0.266cm" fo:margin-right="0cm" fo:margin-top="0.058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Paragraph">
      <style:paragraph-properties fo:margin-left="0.266cm" fo:margin-right="0cm" fo:margin-top="0.083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Paragraph">
      <style:paragraph-properties fo:margin-left="0.266cm" fo:margin-right="0cm" fo:margin-top="0.12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Paragraph">
      <style:paragraph-properties fo:margin-left="0.266cm" fo:margin-right="0cm" fo:margin-top="0.065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Paragraph">
      <style:paragraph-properties fo:margin-left="0.266cm" fo:margin-right="0cm" fo:margin-top="0.12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Paragraph">
      <style:paragraph-properties fo:margin-left="0.266cm" fo:margin-right="0cm" fo:margin-top="0.21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Paragraph">
      <style:paragraph-properties fo:margin-left="0.258cm" fo:margin-right="0cm" fo:margin-top="0.12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Paragraph">
      <style:paragraph-properties fo:margin-left="0.258cm" fo:margin-right="0cm" fo:margin-top="0.219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ebb26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ext_20_body">
      <style:text-properties fo:font-size="11pt" fo:font-style="italic" fo:font-weight="bold" officeooo:paragraph-rsid="000ebb26" style:font-size-asian="11pt" style:font-style-asian="italic" style:font-weight-asian="bold"/>
    </style:style>
    <style:style style:name="P79" style:family="paragraph" style:parent-style-name="Text_20_body">
      <style:paragraph-properties fo:margin-top="0.014cm" fo:margin-bottom="0cm" style:contextual-spacing="false"/>
      <style:text-properties fo:font-size="8.5pt" fo:font-style="italic" fo:font-weight="bold" officeooo:paragraph-rsid="000ebb26" style:font-size-asian="8.5pt" style:font-style-asian="italic" style:font-weight-asian="bold"/>
    </style:style>
    <style:style style:name="P80" style:family="paragraph" style:parent-style-name="Text_20_body">
      <style:paragraph-properties fo:margin-top="0.002cm" fo:margin-bottom="0cm" style:contextual-spacing="false"/>
      <style:text-properties fo:font-style="italic" fo:font-weight="bold" officeooo:paragraph-rsid="000ebb26" style:font-style-asian="italic" style:font-weight-asian="bold"/>
    </style:style>
    <style:style style:name="P81" style:family="paragraph" style:parent-style-name="Standard">
      <style:paragraph-properties fo:margin-left="1.185cm" fo:margin-right="1.489cm" fo:margin-top="0cm" fo:margin-bottom="0cm" style:contextual-spacing="false" fo:text-align="start" style:justify-single-word="false" fo:text-indent="0cm" style:auto-text-indent="false"/>
      <style:text-properties fo:font-size="10pt" fo:font-style="italic" fo:font-weight="bold" officeooo:paragraph-rsid="000ebb26" style:font-size-asian="10pt" style:font-style-asian="italic" style:font-weight-asian="bold"/>
    </style:style>
    <style:style style:name="P82" style:family="paragraph" style:parent-style-name="Table_20_Paragraph">
      <style:paragraph-properties fo:margin-left="0cm" fo:margin-right="0.478cm" fo:margin-top="0.062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bb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00ebb2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4" style:family="paragraph" style:parent-style-name="Table_20_Paragraph">
      <style:paragraph-properties fo:margin-left="0.228cm" fo:margin-right="0.071cm" fo:margin-top="0.062cm" fo:margin-bottom="0cm" style:contextual-spacing="false" fo:text-align="start" style:justify-single-word="false" fo:orphans="0" fo:widows="0" fo:text-indent="0cm" style:auto-text-indent="false">
        <style:tab-stops>
          <style:tab-stop style:position="3.373cm"/>
          <style:tab-stop style:position="6.646cm"/>
          <style:tab-stop style:position="9.407cm"/>
        </style:tab-stops>
      </style:paragraph-properties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5" style:family="paragraph" style:parent-style-name="Table_20_Paragraph">
      <style:paragraph-properties fo:margin-left="0.228cm" fo:margin-right="0cm" fo:margin-top="0.291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6" style:family="paragraph" style:parent-style-name="Table_20_Paragraph">
      <style:paragraph-properties fo:margin-left="0.228cm" fo:margin-right="0cm" fo:margin-top="0.004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7" style:family="paragraph" style:parent-style-name="Table_20_Paragraph">
      <style:paragraph-properties fo:margin-left="0.51cm" fo:margin-right="0.325cm" fo:margin-top="0.041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8" style:family="paragraph" style:parent-style-name="Table_20_Paragraph">
      <style:paragraph-properties fo:margin-left="0cm" fo:margin-right="0cm" fo:margin-top="0.097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9" style:family="paragraph" style:parent-style-name="Table_20_Paragraph">
      <style:paragraph-properties fo:margin-left="0cm" fo:margin-right="0cm" fo:margin-top="0.194cm" fo:margin-bottom="0cm" style:contextual-spacing="false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0" style:family="paragraph" style:parent-style-name="Table_20_Paragraph">
      <style:paragraph-properties fo:margin-left="0.504cm" fo:margin-right="0.325cm" fo:margin-top="0.004cm" fo:margin-bottom="0cm" style:contextual-spacing="false" fo:line-height="0.404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1" style:family="paragraph" style:parent-style-name="Table_20_Paragraph">
      <style:paragraph-properties fo:margin-left="0.646cm" fo:margin-right="0cm" fo:line-height="0.385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2" style:family="paragraph" style:parent-style-name="Table_20_Paragraph">
      <style:paragraph-properties fo:margin-left="0.409cm" fo:margin-right="0cm" fo:line-height="0.346cm" fo:text-align="start" style:justify-single-word="false" fo:orphans="0" fo:widows="0" fo:text-indent="0cm" style:auto-text-indent="fals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officeooo:paragraph-rsid="000ebb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margin-left="1.185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9pt" fo:font-style="italic" fo:font-weight="bold" officeooo:paragraph-rsid="000ebb26" style:font-size-asian="9pt" style:font-style-asian="italic" style:font-weight-asian="bold" style:font-size-complex="9pt"/>
    </style:style>
    <style:style style:name="P94" style:family="paragraph" style:parent-style-name="Standard">
      <style:paragraph-properties fo:margin-left="1.185cm" fo:margin-right="1.489cm" fo:margin-top="0cm" fo:margin-bottom="0cm" style:contextual-spacing="false" fo:text-align="start" style:justify-single-word="false" fo:text-indent="0cm" style:auto-text-indent="false"/>
      <style:text-properties style:font-name="Arial1" fo:font-size="9pt" fo:font-style="italic" fo:font-weight="bold" officeooo:paragraph-rsid="000ebb26" style:font-size-asian="9pt" style:font-style-asian="italic" style:font-weight-asian="bold" style:font-size-complex="9pt"/>
    </style:style>
    <style:style style:name="P95" style:family="paragraph" style:parent-style-name="Standard">
      <style:paragraph-properties fo:margin-left="1.185cm" fo:margin-right="1.489cm" fo:margin-top="0cm" fo:margin-bottom="0cm" style:contextual-spacing="false" fo:text-align="start" style:justify-single-word="false" fo:text-indent="0cm" style:auto-text-indent="false"/>
      <style:text-properties style:font-name="Arial1" fo:font-size="10pt" fo:font-style="italic" fo:font-weight="bold" officeooo:paragraph-rsid="000ebb26" style:font-size-asian="10pt" style:font-style-asian="italic" style:font-weight-asian="bold"/>
    </style:style>
    <style:style style:name="P96" style:family="paragraph" style:parent-style-name="Heading_20_6" style:list-style-name="WWNum88" style:master-page-name="Converted17">
      <style:paragraph-properties fo:margin-left="1.184cm" fo:margin-right="0cm" fo:margin-top="0.118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1.806cm"/>
        </style:tab-stops>
      </style:paragraph-properties>
      <style:text-properties style:font-name="Arial1" fo:font-size="10pt" fo:font-style="normal" officeooo:paragraph-rsid="000ebb26" style:font-size-asian="10pt" style:font-style-asian="normal" style:font-size-complex="10pt" style:font-style-complex="normal"/>
    </style:style>
    <style:style style:name="P97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  <style:text-properties fo:color="#000000" loext:opacity="100%"/>
    </style:style>
    <style:style style:name="P98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P9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19cm" style:font-size-asian="10pt"/>
    </style:style>
    <style:style style:name="T4" style:family="text">
      <style:text-properties fo:letter-spacing="0.007cm"/>
    </style:style>
    <style:style style:name="T5" style:family="text">
      <style:text-properties fo:color="#0000ff" loext:opacity="100%" fo:font-size="9pt" style:text-underline-style="solid" style:text-underline-width="auto" style:text-underline-color="#0000ff" style:font-size-asian="9pt"/>
    </style:style>
    <style:style style:name="T6" style:family="text">
      <style:text-properties fo:color="#0000ff" loext:opacity="100%" fo:font-size="10pt" style:text-underline-style="solid" style:text-underline-width="auto" style:text-underline-color="#0000ff" style:font-size-asian="10pt"/>
    </style:style>
    <style:style style:name="T7" style:family="text">
      <style:text-properties fo:color="#0000ff" loext:opacity="100%" fo:font-size="10pt" style:text-underline-style="solid" style:text-underline-width="auto" style:text-underline-color="#0000ff" officeooo:rsid="000f28f8" style:font-size-asian="10pt"/>
    </style:style>
    <style:style style:name="T8" style:family="text">
      <style:text-properties officeooo:rsid="000ebb26"/>
    </style:style>
    <style:style style:name="T9" style:family="text">
      <style:text-properties officeooo:rsid="000f8879"/>
    </style:style>
    <style:style style:name="T10" style:family="text">
      <style:text-properties fo:letter-spacing="-0.019cm"/>
    </style:style>
    <style:style style:name="T11" style:family="text">
      <style:text-properties officeooo:rsid="0010c890"/>
    </style:style>
    <style:style style:name="fr1" style:family="graphic" style:parent-style-name="Frame">
      <style:graphic-properties fo:margin-left="19.008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603cm" fo:padding-top="0cm" fo:padding-bottom="0cm" fo:padding-left="0cm" fo:padding-right="0cm" fo:wrap-option="wrap" fo:margin-left="19.008cm" fo:margin-right="0cm" fo:margin-top="28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88">
        <text:list-item>
          <text:list>
            <text:list-item>
              <text:list>
                <text:list-header>
                  <text:h text:style-name="P96" text:outline-level="7">Raspored održavanja individualnih informativn<text:span text:style-name="T8">ih</text:span> razgovora za roditelje -<text:span text:style-name="T4"> </text:span>Razrednici</text:h>
                </text:list-header>
              </text:list>
            </text:list-item>
          </text:list>
        </text:list-item>
      </text:list>
      <text:p text:style-name="P80"/>
      <table:table table:name="Tablica19" table:style-name="Tablica19" table:template-name="Default Style">
        <table:table-column table:style-name="Tablica19.A"/>
        <table:table-column table:style-name="Tablica19.B"/>
        <table:table-column table:style-name="Tablica19.C"/>
        <table:table-column table:style-name="Tablica19.D"/>
        <table:table-column table:style-name="Tablica19.E"/>
        <table:table-column table:style-name="Tablica19.F"/>
        <table:table-row table:style-name="Tablica19.1">
          <table:table-cell table:style-name="Tablica19.A1" table:number-rows-spanned="3" office:value-type="string">
            <text:p text:style-name="P2"/>
            <text:p text:style-name="P2"/>
            <text:p text:style-name="P3"/>
            <text:p text:style-name="P83">RAZRED</text:p>
          </table:table-cell>
          <table:table-cell table:style-name="Tablica19.A1" table:number-columns-spanned="4" office:value-type="string">
            <text:p text:style-name="P84">INDIVIDUALNI<text:span text:style-name="T11"> <text:s/></text:span>INFORMATIVNI<text:span text:style-name="T11"> <text:s/></text:span>RAZGOVORI<text:span text:style-name="T11"> <text:s/></text:span><text:span text:style-name="T10">ZA </text:span>RODITELJE</text:p>
          </table:table-cell>
          <table:covered-table-cell/>
          <table:covered-table-cell/>
          <table:covered-table-cell/>
          <table:table-cell table:style-name="Tablica19.F1" table:number-rows-spanned="3" office:value-type="string">
            <text:p text:style-name="P2"/>
            <text:p text:style-name="P2"/>
            <text:p text:style-name="P3"/>
            <text:p text:style-name="P28">E-MAIL razrednika</text:p>
          </table:table-cell>
        </table:table-row>
        <table:table-row table:style-name="Tablica19.2">
          <table:covered-table-cell table:style-name="Tablica19.A2"/>
          <table:table-cell table:style-name="Tablica19.A2" table:number-columns-spanned="2" office:value-type="string">
            <text:p text:style-name="P85">JUTARNJI TERMIN -</text:p>
            <text:p text:style-name="P86">prvi, treći i četvrti tjedan u mjesecu</text:p>
          </table:table-cell>
          <table:covered-table-cell/>
          <table:table-cell table:style-name="Tablica19.A2" table:number-columns-spanned="2" office:value-type="string">
            <text:p text:style-name="P87">POSLIJEPODNEVNI TERMIN</text:p>
            <text:p text:style-name="P90">Predmetna nastava:</text:p>
            <text:p text:style-name="P91">2. SRIJEDA ili</text:p>
            <text:p text:style-name="P92">2. ČETVRTAK u mjesecu</text:p>
          </table:table-cell>
          <table:covered-table-cell/>
          <table:covered-table-cell table:style-name="Tablica19.F2"/>
        </table:table-row>
        <table:table-row table:style-name="Tablica19.3">
          <table:covered-table-cell table:style-name="Tablica19.A2"/>
          <table:table-cell table:style-name="Tablica19.A2" office:value-type="string">
            <text:p text:style-name="P29">DAN</text:p>
          </table:table-cell>
          <table:table-cell table:style-name="Tablica19.A2" office:value-type="string">
            <text:p text:style-name="P30">SAT</text:p>
          </table:table-cell>
          <table:table-cell table:style-name="Tablica19.A2" office:value-type="string">
            <text:p text:style-name="P31">DAN</text:p>
          </table:table-cell>
          <table:table-cell table:style-name="Tablica19.A2" office:value-type="string">
            <text:p text:style-name="P32">SAT</text:p>
          </table:table-cell>
          <table:covered-table-cell table:style-name="Tablica19.F2"/>
        </table:table-row>
        <table:table-row table:style-name="Tablica19.4">
          <table:table-cell table:style-name="Tablica19.A2" office:value-type="string">
            <text:p text:style-name="P19">1.a</text:p>
          </table:table-cell>
          <table:table-cell table:style-name="Tablica19.A2" office:value-type="string">
            <text:p text:style-name="P34">srijeda</text:p>
          </table:table-cell>
          <table:table-cell table:style-name="Tablica19.A2" office:value-type="string">
            <text:p text:style-name="P43">10:00</text:p>
          </table:table-cell>
          <table:table-cell table:style-name="Tablica19.A2" office:value-type="string">
            <text:p text:style-name="P54">srijeda</text:p>
          </table:table-cell>
          <table:table-cell table:style-name="Tablica19.A2" office:value-type="string">
            <text:p text:style-name="P65">16:15</text:p>
          </table:table-cell>
          <table:table-cell table:style-name="Tablica19.F2" office:value-type="string">
            <text:p text:style-name="P4"><text:a xlink:type="simple" xlink:href="mailto:karin.barbancich@skole.hr" text:style-name="Standard" text:visited-style-name="Standard"><text:span text:style-name="T5">karin.barbancich@skole.hr</text:span></text:a></text:p>
          </table:table-cell>
        </table:table-row>
        <table:table-row table:style-name="Tablica19.5">
          <table:table-cell table:style-name="Tablica19.A2" office:value-type="string">
            <text:p text:style-name="P20">1.b</text:p>
          </table:table-cell>
          <table:table-cell table:style-name="Tablica19.A2" office:value-type="string">
            <text:p text:style-name="P35">petak</text:p>
          </table:table-cell>
          <table:table-cell table:style-name="Tablica19.A2" office:value-type="string">
            <text:p text:style-name="P44">4 sat (10:50)</text:p>
          </table:table-cell>
          <table:table-cell table:style-name="Tablica19.A2" office:value-type="string">
            <text:p text:style-name="P55">srijeda</text:p>
          </table:table-cell>
          <table:table-cell table:style-name="Tablica19.A2" office:value-type="string">
            <text:p text:style-name="P66">17:00</text:p>
          </table:table-cell>
          <table:table-cell table:style-name="Tablica19.F2" office:value-type="string">
            <text:p text:style-name="P5"><text:a xlink:type="simple" xlink:href="mailto:ivana.ivkovic@skole.hr" text:style-name="Standard" text:visited-style-name="Standard"><text:span text:style-name="T5">ivana.ivkovic@skole.hr</text:span></text:a></text:p>
          </table:table-cell>
        </table:table-row>
        <table:table-row table:style-name="Tablica19.6">
          <table:table-cell table:style-name="Tablica19.A2" office:value-type="string">
            <text:p text:style-name="P21">1.c</text:p>
          </table:table-cell>
          <table:table-cell table:style-name="Tablica19.A2" office:value-type="string">
            <text:p text:style-name="P36">ponedjeljak</text:p>
          </table:table-cell>
          <table:table-cell table:style-name="Tablica19.A2" office:value-type="string">
            <text:p text:style-name="P45">10:50</text:p>
          </table:table-cell>
          <table:table-cell table:style-name="Tablica19.A2" office:value-type="string">
            <text:p text:style-name="P56">srijeda</text:p>
          </table:table-cell>
          <table:table-cell table:style-name="Tablica19.A2" office:value-type="string">
            <text:p text:style-name="P67">17:00</text:p>
          </table:table-cell>
          <table:table-cell table:style-name="Tablica19.F2" office:value-type="string">
            <text:p text:style-name="P6"><text:a xlink:type="simple" xlink:href="mailto:helena.velickovski@skole.hr" text:style-name="Standard" text:visited-style-name="Standard"><text:span text:style-name="T5">helena.velickovski@skole.hr</text:span></text:a></text:p>
          </table:table-cell>
        </table:table-row>
        <table:table-row table:style-name="Tablica19.6">
          <table:table-cell table:style-name="Tablica19.A2" office:value-type="string">
            <text:p text:style-name="P21">2.a</text:p>
          </table:table-cell>
          <table:table-cell table:style-name="Tablica19.A2" office:value-type="string">
            <text:p text:style-name="P36">ponedjeljak</text:p>
          </table:table-cell>
          <table:table-cell table:style-name="Tablica19.A2" office:value-type="string">
            <text:p text:style-name="P45">11:35 - 12:15</text:p>
          </table:table-cell>
          <table:table-cell table:style-name="Tablica19.A2" office:value-type="string">
            <text:p text:style-name="P56">četvrtak</text:p>
          </table:table-cell>
          <table:table-cell table:style-name="Tablica19.A2" office:value-type="string">
            <text:p text:style-name="P67">16 - 17</text:p>
          </table:table-cell>
          <table:table-cell table:style-name="Tablica19.F2" office:value-type="string">
            <text:p text:style-name="P9"><text:a xlink:type="simple" xlink:href="mailto:lorena.percan@skole.hr" text:style-name="Standard" text:visited-style-name="Standard"><text:span text:style-name="T5">lorena.percan@skole.hr</text:span></text:a></text:p>
          </table:table-cell>
        </table:table-row>
        <table:table-row table:style-name="Tablica19.8">
          <table:table-cell table:style-name="Tablica19.A2" office:value-type="string">
            <text:p text:style-name="P22">2.b</text:p>
          </table:table-cell>
          <table:table-cell table:style-name="Tablica19.A2" office:value-type="string">
            <text:p text:style-name="P37">četvrtak</text:p>
          </table:table-cell>
          <table:table-cell table:style-name="Tablica19.A2" office:value-type="string">
            <text:p text:style-name="P46">4.sat</text:p>
          </table:table-cell>
          <table:table-cell table:style-name="Tablica19.A2" office:value-type="string">
            <text:p text:style-name="P57">petak</text:p>
          </table:table-cell>
          <table:table-cell table:style-name="Tablica19.A2" office:value-type="string">
            <text:p text:style-name="P68">5. sat (16:10)</text:p>
          </table:table-cell>
          <table:table-cell table:style-name="Tablica19.F2" office:value-type="string">
            <text:p text:style-name="P10"><text:a xlink:type="simple" xlink:href="mailto:monika.golub@skole.hr" text:style-name="Standard" text:visited-style-name="Standard"><text:span text:style-name="T5">monika.golub@skole.hr</text:span></text:a></text:p>
          </table:table-cell>
        </table:table-row>
        <table:table-row table:style-name="Tablica19.9">
          <table:table-cell table:style-name="Tablica19.A2" office:value-type="string">
            <text:p text:style-name="P22">2.c</text:p>
          </table:table-cell>
          <table:table-cell table:style-name="Tablica19.A2" office:value-type="string">
            <text:p text:style-name="P37">ponedjeljak</text:p>
          </table:table-cell>
          <table:table-cell table:style-name="Tablica19.A2" office:value-type="string">
            <text:p text:style-name="P46">4.sat (10:50)</text:p>
          </table:table-cell>
          <table:table-cell table:style-name="Tablica19.A2" office:value-type="string">
            <text:p text:style-name="P57">petak</text:p>
          </table:table-cell>
          <table:table-cell table:style-name="Tablica19.A2" office:value-type="string">
            <text:p text:style-name="P68">4. sat (15:20)</text:p>
          </table:table-cell>
          <table:table-cell table:style-name="Tablica19.F2" office:value-type="string">
            <text:p text:style-name="P12"><text:a xlink:type="simple" xlink:href="mailto:suzana.biluskovic@skole.hr" text:style-name="Standard" text:visited-style-name="Standard"><text:span text:style-name="T5">suzana.biluskovic@skole.hr</text:span></text:a></text:p>
          </table:table-cell>
        </table:table-row>
        <table:table-row table:style-name="Tablica19.8">
          <table:table-cell table:style-name="Tablica19.A2" office:value-type="string">
            <text:p text:style-name="P22">3.a</text:p>
          </table:table-cell>
          <table:table-cell table:style-name="Tablica19.A2" office:value-type="string">
            <text:p text:style-name="P37">četvrtak</text:p>
          </table:table-cell>
          <table:table-cell table:style-name="Tablica19.A2" office:value-type="string">
            <text:p text:style-name="P46">3. sat (9:50)</text:p>
          </table:table-cell>
          <table:table-cell table:style-name="Tablica19.A2" office:value-type="string">
            <text:p text:style-name="P57">srijeda</text:p>
          </table:table-cell>
          <table:table-cell table:style-name="Tablica19.A2" office:value-type="string">
            <text:p text:style-name="P68">5. sat (16:05)</text:p>
          </table:table-cell>
          <table:table-cell table:style-name="Tablica19.F2" office:value-type="string">
            <text:p text:style-name="P13"><text:a xlink:type="simple" xlink:href="mailto:natasa.miljanic1@skole.hr" text:style-name="Standard" text:visited-style-name="Standard"><text:span text:style-name="T5">natasa.miljanic1@skole.hr</text:span></text:a></text:p>
          </table:table-cell>
        </table:table-row>
        <table:table-row table:style-name="Tablica19.6">
          <table:table-cell table:style-name="Tablica19.A2" office:value-type="string">
            <text:p text:style-name="P22">3.b</text:p>
          </table:table-cell>
          <table:table-cell table:style-name="Tablica19.A2" office:value-type="string">
            <text:p text:style-name="P37">četvrtak</text:p>
          </table:table-cell>
          <table:table-cell table:style-name="Tablica19.A2" office:value-type="string">
            <text:p text:style-name="P46">2. sat (8:45)</text:p>
          </table:table-cell>
          <table:table-cell table:style-name="Tablica19.A2" office:value-type="string">
            <text:p text:style-name="P57">četvrtak</text:p>
          </table:table-cell>
          <table:table-cell table:style-name="Tablica19.A2" office:value-type="string">
            <text:p text:style-name="P68">5. sat (16:05)</text:p>
          </table:table-cell>
          <table:table-cell table:style-name="Tablica19.F2" office:value-type="string">
            <text:p text:style-name="P16"><text:a xlink:type="simple" xlink:href="mailto:patricija.goldin-kaic@skole.hr" text:style-name="Standard" text:visited-style-name="Standard"><text:span text:style-name="T5">patricija.goldin-kaic@skole.hr</text:span></text:a></text:p>
          </table:table-cell>
        </table:table-row>
        <table:table-row table:style-name="Tablica19.6">
          <table:table-cell table:style-name="Tablica19.A2" office:value-type="string">
            <text:p text:style-name="P22">3.c</text:p>
          </table:table-cell>
          <table:table-cell table:style-name="Tablica19.A2" office:value-type="string">
            <text:p text:style-name="P37">utorak</text:p>
          </table:table-cell>
          <table:table-cell table:style-name="Tablica19.A2" office:value-type="string">
            <text:p text:style-name="P46">8.45</text:p>
          </table:table-cell>
          <table:table-cell table:style-name="Tablica19.A2" office:value-type="string">
            <text:p text:style-name="P57">četvrtak</text:p>
          </table:table-cell>
          <table:table-cell table:style-name="Tablica19.A2" office:value-type="string">
            <text:p text:style-name="P68">16:05</text:p>
          </table:table-cell>
          <table:table-cell table:style-name="Tablica19.F2" office:value-type="string">
            <text:p text:style-name="P10"><text:a xlink:type="simple" xlink:href="mailto:vesna.bukovac1@skole.hr" text:style-name="Standard" text:visited-style-name="Standard"><text:span text:style-name="T5">vesna.bukovac1@skole.hr</text:span></text:a></text:p>
          </table:table-cell>
        </table:table-row>
        <table:table-row table:style-name="Tablica19.8">
          <table:table-cell table:style-name="Tablica19.A2" office:value-type="string">
            <text:p text:style-name="P22">4.a</text:p>
          </table:table-cell>
          <table:table-cell table:style-name="Tablica19.A2" office:value-type="string">
            <text:p text:style-name="P37">srijeda</text:p>
          </table:table-cell>
          <table:table-cell table:style-name="Tablica19.A2" office:value-type="string">
            <text:p text:style-name="P46">9:50</text:p>
          </table:table-cell>
          <table:table-cell table:style-name="Tablica19.A2" office:value-type="string">
            <text:p text:style-name="P57">srijeda</text:p>
          </table:table-cell>
          <table:table-cell table:style-name="Tablica19.A2" office:value-type="string">
            <text:p text:style-name="P68">16:10</text:p>
          </table:table-cell>
          <table:table-cell table:style-name="Tablica19.F2" office:value-type="string">
            <text:p text:style-name="P10"><text:a xlink:type="simple" xlink:href="mailto:anica.valenta@skole.hr" text:style-name="Standard" text:visited-style-name="Standard"><text:span text:style-name="T5">anica.valenta@skole.hr</text:span></text:a></text:p>
          </table:table-cell>
        </table:table-row>
        <table:table-row table:style-name="Tablica19.8">
          <table:table-cell table:style-name="Tablica19.A2" office:value-type="string">
            <text:p text:style-name="P22">4. b</text:p>
          </table:table-cell>
          <table:table-cell table:style-name="Tablica19.A2" office:value-type="string">
            <text:p text:style-name="P37">petak</text:p>
          </table:table-cell>
          <table:table-cell table:style-name="Tablica19.A2" office:value-type="string">
            <text:p text:style-name="P46">9:50</text:p>
          </table:table-cell>
          <table:table-cell table:style-name="Tablica19.A2" office:value-type="string">
            <text:p text:style-name="P57">utorak</text:p>
          </table:table-cell>
          <table:table-cell table:style-name="Tablica19.A2" office:value-type="string">
            <text:p text:style-name="P68">15:20</text:p>
          </table:table-cell>
          <table:table-cell table:style-name="Tablica19.F2" office:value-type="string">
            <text:p text:style-name="P10"><text:a xlink:type="simple" xlink:href="mailto:miranda.fabris@skole.hr" text:style-name="Standard" text:visited-style-name="Standard"><text:span text:style-name="T5">miranda.fabris@skole.hr</text:span></text:a></text:p>
          </table:table-cell>
        </table:table-row>
        <table:table-row table:style-name="Tablica19.15">
          <table:table-cell table:style-name="Tablica19.A2" office:value-type="string">
            <text:p text:style-name="P21">4. c</text:p>
          </table:table-cell>
          <table:table-cell table:style-name="Tablica19.A2" office:value-type="string">
            <text:p text:style-name="P36">srijeda</text:p>
          </table:table-cell>
          <table:table-cell table:style-name="Tablica19.A2" office:value-type="string">
            <text:p text:style-name="P45">5. (11:40)</text:p>
          </table:table-cell>
          <table:table-cell table:style-name="Tablica19.A2" office:value-type="string">
            <text:p text:style-name="P56">četvrtak</text:p>
          </table:table-cell>
          <table:table-cell table:style-name="Tablica19.A2" office:value-type="string">
            <text:p text:style-name="P67">16:10</text:p>
          </table:table-cell>
          <table:table-cell table:style-name="Tablica19.F2" office:value-type="string">
            <text:p text:style-name="P6"><text:a xlink:type="simple" xlink:href="mailto:hana.milohanovic@skole.hr" text:style-name="Standard" text:visited-style-name="Standard"><text:span text:style-name="T5">hana.milohanovic@skole.hr</text:span></text:a></text:p>
          </table:table-cell>
        </table:table-row>
        <table:table-row table:style-name="Tablica19.8">
          <table:table-cell table:style-name="Tablica19.A2" office:value-type="string">
            <text:p text:style-name="P22">5.a</text:p>
          </table:table-cell>
          <table:table-cell table:style-name="Tablica19.A2" office:value-type="string">
            <text:p text:style-name="P37">srijeda</text:p>
          </table:table-cell>
          <table:table-cell table:style-name="Tablica19.A2" office:value-type="string">
            <text:p text:style-name="P46">9:50</text:p>
          </table:table-cell>
          <table:table-cell table:style-name="Tablica19.A2" office:value-type="string">
            <text:p text:style-name="P57">petak</text:p>
          </table:table-cell>
          <table:table-cell table:style-name="Tablica19.A2" office:value-type="string">
            <text:p text:style-name="P68">17:00</text:p>
          </table:table-cell>
          <table:table-cell table:style-name="Tablica19.F2" office:value-type="string">
            <text:p text:style-name="P13"><text:a xlink:type="simple" xlink:href="mailto:alen.gromila@skole.hr" text:style-name="Standard" text:visited-style-name="Standard"><text:span text:style-name="T5">alen.gromila@skole.hr</text:span></text:a></text:p>
          </table:table-cell>
        </table:table-row>
        <table:table-row table:style-name="Tablica19.17">
          <table:table-cell table:style-name="Tablica19.A2" office:value-type="string">
            <text:p text:style-name="P23">5. b</text:p>
          </table:table-cell>
          <table:table-cell table:style-name="Tablica19.A2" office:value-type="string">
            <text:p text:style-name="P38">četvrtak</text:p>
          </table:table-cell>
          <table:table-cell table:style-name="Tablica19.A2" office:value-type="string">
            <text:p text:style-name="P47">9:00</text:p>
          </table:table-cell>
          <table:table-cell table:style-name="Tablica19.A2" office:value-type="string">
            <text:p text:style-name="P58">četvrtak</text:p>
          </table:table-cell>
          <table:table-cell table:style-name="Tablica19.A2" office:value-type="string">
            <text:p text:style-name="P69">18:00</text:p>
          </table:table-cell>
          <table:table-cell table:style-name="Tablica19.F2" office:value-type="string">
            <text:p text:style-name="P7"><text:a xlink:type="simple" xlink:href="mailto:nada.puljiz@skole.hr" text:style-name="Standard" text:visited-style-name="Standard"><text:span text:style-name="T5">nada.puljiz@skole.hr</text:span></text:a></text:p>
          </table:table-cell>
        </table:table-row>
        <table:table-row table:style-name="Tablica19.8">
          <table:table-cell table:style-name="Tablica19.A2" office:value-type="string">
            <text:p text:style-name="P22">5. c</text:p>
          </table:table-cell>
          <table:table-cell table:style-name="Tablica19.A2" office:value-type="string">
            <text:p text:style-name="P37">srijeda</text:p>
          </table:table-cell>
          <table:table-cell table:style-name="Tablica19.A2" office:value-type="string">
            <text:p text:style-name="P46">4. sat</text:p>
          </table:table-cell>
          <table:table-cell table:style-name="Tablica19.A2" office:value-type="string">
            <text:p text:style-name="P57">srijeda</text:p>
          </table:table-cell>
          <table:table-cell table:style-name="Tablica19.A2" office:value-type="string">
            <text:p text:style-name="P68">17:00</text:p>
          </table:table-cell>
          <table:table-cell table:style-name="Tablica19.F2" office:value-type="string">
            <text:p text:style-name="P82"><text:a xlink:type="simple" xlink:href="mailto:biserka.butkovic-mrdeza@skole.hr" text:style-name="Standard" text:visited-style-name="Standard"><text:span text:style-name="T5">biserka.butkovic-mrdeza@skole.hr</text:span></text:a></text:p>
          </table:table-cell>
        </table:table-row>
        <table:table-row table:style-name="Tablica19.15">
          <table:table-cell table:style-name="Tablica19.A2" office:value-type="string">
            <text:p text:style-name="P24">6. a</text:p>
          </table:table-cell>
          <table:table-cell table:style-name="Tablica19.A2" office:value-type="string">
            <text:p text:style-name="P39">četvrtak</text:p>
          </table:table-cell>
          <table:table-cell table:style-name="Tablica19.A2" office:value-type="string">
            <text:p text:style-name="P48">10:35</text:p>
          </table:table-cell>
          <table:table-cell table:style-name="Tablica19.A2" office:value-type="string">
            <text:p text:style-name="P59">četvrtak</text:p>
          </table:table-cell>
          <table:table-cell table:style-name="Tablica19.A2" office:value-type="string">
            <text:p text:style-name="P70">17:00</text:p>
          </table:table-cell>
          <table:table-cell table:style-name="Tablica19.F2" office:value-type="string">
            <text:p text:style-name="P14"><text:a xlink:type="simple" xlink:href="mailto:vlasta.radosavljevic@skole.hr" text:style-name="Standard" text:visited-style-name="Standard"><text:span text:style-name="T5">vlasta.radosavljevic@skole.hr</text:span></text:a></text:p>
          </table:table-cell>
        </table:table-row>
        <table:table-row table:style-name="Tablica19.20">
          <table:table-cell table:style-name="Tablica19.A2" office:value-type="string">
            <text:p text:style-name="P25">6. b</text:p>
          </table:table-cell>
          <table:table-cell table:style-name="Tablica19.A2" office:value-type="string">
            <text:p text:style-name="P40">četvrtak</text:p>
          </table:table-cell>
          <table:table-cell table:style-name="Tablica19.A2" office:value-type="string">
            <text:p text:style-name="P49">9:35</text:p>
          </table:table-cell>
          <table:table-cell table:style-name="Tablica19.A2" office:value-type="string">
            <text:p text:style-name="P60">četvrtak</text:p>
          </table:table-cell>
          <table:table-cell table:style-name="Tablica19.A2" office:value-type="string">
            <text:p text:style-name="P71">17:00</text:p>
          </table:table-cell>
          <table:table-cell table:style-name="Tablica19.F2" office:value-type="string">
            <text:p text:style-name="P8"><text:a xlink:type="simple" xlink:href="mailto:leo.radolovic@skole.hr" text:style-name="Standard" text:visited-style-name="Standard"><text:span text:style-name="T5">leo.radolovic@skole.hr</text:span></text:a></text:p>
          </table:table-cell>
        </table:table-row>
        <table:table-row table:style-name="Tablica19.6">
          <table:table-cell table:style-name="Tablica19.A2" office:value-type="string">
            <text:p text:style-name="P22">6. c</text:p>
          </table:table-cell>
          <table:table-cell table:style-name="Tablica19.A2" office:value-type="string">
            <text:p text:style-name="P37">četvrtak</text:p>
          </table:table-cell>
          <table:table-cell table:style-name="Tablica19.A2" office:value-type="string">
            <text:p text:style-name="P46">5. sat</text:p>
          </table:table-cell>
          <table:table-cell table:style-name="Tablica19.A2" office:value-type="string">
            <text:p text:style-name="P57">četvrtak</text:p>
          </table:table-cell>
          <table:table-cell table:style-name="Tablica19.A2" office:value-type="string">
            <text:p text:style-name="P68">17:00</text:p>
          </table:table-cell>
          <table:table-cell table:style-name="Tablica19.F2" office:value-type="string">
            <text:p text:style-name="P10"><text:a xlink:type="simple" xlink:href="mailto:vernesa.kaltak@skole.hr" text:style-name="Standard" text:visited-style-name="Standard"><text:span text:style-name="T5">vernesa.kaltak@skole.hr</text:span></text:a></text:p>
          </table:table-cell>
        </table:table-row>
        <table:table-row table:style-name="Tablica19.22">
          <table:table-cell table:style-name="Tablica19.A2" office:value-type="string">
            <text:p text:style-name="P26">7. a</text:p>
          </table:table-cell>
          <table:table-cell table:style-name="Tablica19.A2" office:value-type="string">
            <text:p text:style-name="P41">petak</text:p>
          </table:table-cell>
          <table:table-cell table:style-name="Tablica19.A2" office:value-type="string">
            <text:p text:style-name="P50">9:50</text:p>
          </table:table-cell>
          <table:table-cell table:style-name="Tablica19.A2" office:value-type="string">
            <text:p text:style-name="P61">četvrtak</text:p>
          </table:table-cell>
          <table:table-cell table:style-name="Tablica19.A2" office:value-type="string">
            <text:p text:style-name="P72">17:00</text:p>
          </table:table-cell>
          <table:table-cell table:style-name="Tablica19.F2" office:value-type="string">
            <text:p text:style-name="P11"><text:a xlink:type="simple" xlink:href="mailto:jasna.petkovic@skole.hr" text:style-name="Standard" text:visited-style-name="Standard"><text:span text:style-name="T5">jasna.petkovic@skole.hr</text:span></text:a></text:p>
          </table:table-cell>
        </table:table-row>
        <table:table-row table:style-name="Tablica19.6">
          <table:table-cell table:style-name="Tablica19.A2" office:value-type="string">
            <text:p text:style-name="P33">7. b</text:p>
          </table:table-cell>
          <table:table-cell table:style-name="Tablica19.A2" office:value-type="string">
            <text:p text:style-name="P37">četvrtak</text:p>
          </table:table-cell>
          <table:table-cell table:style-name="Tablica19.A2" office:value-type="string">
            <text:p text:style-name="P46">9:35</text:p>
          </table:table-cell>
          <table:table-cell table:style-name="Tablica19.A2" office:value-type="string">
            <text:p text:style-name="P57">četvrtak</text:p>
          </table:table-cell>
          <table:table-cell table:style-name="Tablica19.A2" office:value-type="string">
            <text:p text:style-name="P68">17:00</text:p>
          </table:table-cell>
          <table:table-cell table:style-name="Tablica19.F2" office:value-type="string">
            <text:p text:style-name="P10"><text:a xlink:type="simple" xlink:href="mailto:tamara.franjevic@skole.hr" text:style-name="Standard" text:visited-style-name="Standard"><text:span text:style-name="T5">tamara.franjevic@skole.hr</text:span></text:a></text:p>
          </table:table-cell>
        </table:table-row>
        <table:table-row table:style-name="Tablica19.8">
          <table:table-cell table:style-name="Tablica19.A2" office:value-type="string">
            <text:p text:style-name="P22">7. c</text:p>
          </table:table-cell>
          <table:table-cell table:style-name="Tablica19.A2" office:value-type="string">
            <text:p text:style-name="P37">utorak</text:p>
          </table:table-cell>
          <table:table-cell table:style-name="Tablica19.A2" office:value-type="string">
            <text:p text:style-name="P46">9:40</text:p>
          </table:table-cell>
          <table:table-cell table:style-name="Tablica19.A2" office:value-type="string">
            <text:p text:style-name="P57">četvrtak</text:p>
          </table:table-cell>
          <table:table-cell table:style-name="Tablica19.A2" office:value-type="string">
            <text:p text:style-name="P68">17:00</text:p>
          </table:table-cell>
          <table:table-cell table:style-name="Tablica19.F2" office:value-type="string">
            <text:p text:style-name="P16"><text:a xlink:type="simple" xlink:href="mailto:mirko.bursac@skole.hr" text:style-name="Standard" text:visited-style-name="Standard"><text:span text:style-name="T5">mirko.bursac@skole.hr</text:span></text:a></text:p>
          </table:table-cell>
        </table:table-row>
        <table:table-row table:style-name="Tablica19.6">
          <table:table-cell table:style-name="Tablica19.A2" office:value-type="string">
            <text:p text:style-name="P22">8. a</text:p>
          </table:table-cell>
          <table:table-cell table:style-name="Tablica19.A2" office:value-type="string">
            <text:p text:style-name="P37">četvrtak</text:p>
          </table:table-cell>
          <table:table-cell table:style-name="Tablica19.A2" office:value-type="string">
            <text:p text:style-name="P46">9:00</text:p>
          </table:table-cell>
          <table:table-cell table:style-name="Tablica19.A2" office:value-type="string">
            <text:p text:style-name="P57">četvrtak</text:p>
          </table:table-cell>
          <table:table-cell table:style-name="Tablica19.A2" office:value-type="string">
            <text:p text:style-name="P68">17:00</text:p>
          </table:table-cell>
          <table:table-cell table:style-name="Tablica19.F2" office:value-type="string">
            <text:p text:style-name="P13"><text:a xlink:type="simple" xlink:href="mailto:miljana.skrobe@skole.hr" text:style-name="Standard" text:visited-style-name="Standard"><text:span text:style-name="T5">miljana.skrobe@skole.hr</text:span></text:a></text:p>
          </table:table-cell>
        </table:table-row>
        <table:table-row table:style-name="Tablica19.6">
          <table:table-cell table:style-name="Tablica19.A2" office:value-type="string">
            <text:p text:style-name="P27">8. b</text:p>
          </table:table-cell>
          <table:table-cell table:style-name="Tablica19.A2" office:value-type="string">
            <text:p text:style-name="P42">četvrtak</text:p>
          </table:table-cell>
          <table:table-cell table:style-name="Tablica19.A2" office:value-type="string">
            <text:p text:style-name="P51">5. sat (11:40)</text:p>
          </table:table-cell>
          <table:table-cell table:style-name="Tablica19.A2" office:value-type="string">
            <text:p text:style-name="P62">četvrtak</text:p>
          </table:table-cell>
          <table:table-cell table:style-name="Tablica19.A2" office:value-type="string">
            <text:p text:style-name="P73">17:00</text:p>
          </table:table-cell>
          <table:table-cell table:style-name="Tablica19.F2" office:value-type="string">
            <text:p text:style-name="P16"><text:a xlink:type="simple" xlink:href="mailto:irena.kuhar@skole.hr" text:style-name="Standard" text:visited-style-name="Standard"><text:span text:style-name="T5">irena.kuhar@skole.hr</text:span></text:a></text:p>
          </table:table-cell>
        </table:table-row>
        <table:table-row table:style-name="Tablica19.8">
          <table:table-cell table:style-name="Tablica19.A2" office:value-type="string">
            <text:p text:style-name="P22">8. c</text:p>
          </table:table-cell>
          <table:table-cell table:style-name="Tablica19.A2" office:value-type="string">
            <text:p text:style-name="P37">ponedjeljak</text:p>
          </table:table-cell>
          <table:table-cell table:style-name="Tablica19.A2" office:value-type="string">
            <text:p text:style-name="P46">4. sat (10:50)</text:p>
          </table:table-cell>
          <table:table-cell table:style-name="Tablica19.A2" office:value-type="string">
            <text:p text:style-name="P57">srijeda</text:p>
          </table:table-cell>
          <table:table-cell table:style-name="Tablica19.A2" office:value-type="string">
            <text:p text:style-name="P68">17:00</text:p>
          </table:table-cell>
          <table:table-cell table:style-name="Tablica19.F2" office:value-type="string">
            <text:p text:style-name="P17"><text:a xlink:type="simple" xlink:href="mailto:jurica.poropat@skole.hr" text:style-name="Standard" text:visited-style-name="Standard"><text:span text:style-name="T5">jurica.poropat@skole.hr</text:span></text:a></text:p>
          </table:table-cell>
        </table:table-row>
        <table:table-row table:style-name="Tablica19.28">
          <table:table-cell table:style-name="Tablica19.A2" office:value-type="string">
            <text:p text:style-name="P88">VALTURA</text:p>
          </table:table-cell>
          <table:table-cell table:style-name="Tablica19.A2" office:value-type="string">
            <text:p text:style-name="P76">srijeda</text:p>
          </table:table-cell>
          <table:table-cell table:style-name="Tablica19.A2" office:value-type="string">
            <text:p text:style-name="P52">12:30</text:p>
          </table:table-cell>
          <table:table-cell table:style-name="Tablica19.A2" office:value-type="string">
            <text:p text:style-name="P63">srijeda</text:p>
          </table:table-cell>
          <table:table-cell table:style-name="Tablica19.A2" office:value-type="string">
            <text:p text:style-name="P74">16:30</text:p>
          </table:table-cell>
          <table:table-cell table:style-name="Tablica19.F2" office:value-type="string">
            <text:p text:style-name="P15"><text:a xlink:type="simple" xlink:href="mailto:keti.melnjak@skole.hr" text:style-name="Standard" text:visited-style-name="Standard"><text:span text:style-name="T5">keti.melnjak@skole.hr</text:span></text:a></text:p>
          </table:table-cell>
        </table:table-row>
        <table:table-row table:style-name="Tablica19.29">
          <table:table-cell table:style-name="Tablica19.A2" office:value-type="string">
            <text:p text:style-name="P89">MUNTIĆ</text:p>
          </table:table-cell>
          <table:table-cell table:style-name="Tablica19.A2" office:value-type="string">
            <text:p text:style-name="P77">srijeda</text:p>
          </table:table-cell>
          <table:table-cell table:style-name="Tablica19.A2" office:value-type="string">
            <text:p text:style-name="P53">3. sat</text:p>
          </table:table-cell>
          <table:table-cell table:style-name="Tablica19.A2" office:value-type="string">
            <text:p text:style-name="P64">četvrtak</text:p>
          </table:table-cell>
          <table:table-cell table:style-name="Tablica19.A2" office:value-type="string">
            <text:p text:style-name="P75">17:00</text:p>
          </table:table-cell>
          <table:table-cell table:style-name="Tablica19.F2" office:value-type="string">
            <text:p text:style-name="P18"><text:span text:style-name="T7"><text:s text:c="8"/></text:span><text:a xlink:type="simple" xlink:href="mailto:lara.brecevic@skole.hr" text:style-name="Standard" text:visited-style-name="Standard"><text:span text:style-name="T6">lara.brecevic@skole.hr</text:span></text:a></text:p>
          </table:table-cell>
        </table:table-row>
      </table:table>
      <text:p text:style-name="P78"/>
      <text:p text:style-name="P79"/>
      <text:p text:style-name="P93">Prema čl 15. st 4. Pravilnika o načinima, postupcima i elementima vrednovanja učenika u osnovnoj i srednjoj školi:</text:p>
      <text:p text:style-name="P94">Razrednik je dužan jednom tjedno organizirati individualni informativni razgovor za roditelje na kojemu izvješćuje roditelja o postignutim razinama kompetencija ostvarenosti odgojno-obrazovnih ishoda njegovoga djeteta kroz sve nastavne predmete, <text:span text:style-name="T9">o </text:span>izostancima i vladanju.</text:p>
      <text:p text:style-name="P81"/>
      <text:p text:style-name="P81"/>
      <text:p text:style-name="P9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hr" fo:country="HR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1.134cm" fo:margin-right="0cm" fo:text-indent="-0.621cm" style:auto-text-indent="false"/>
      <style:text-properties style:font-name="Times New Roman" fo:font-family="'Times New Roman'" style:font-family-generic="roman" style:font-pitch="variable" fo:font-size="10pt" fo:language="hr" fo:country="HR" fo:font-style="italic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012cm" fo:margin-right="0cm" fo:text-indent="-0.637cm" style:auto-text-indent="false"/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84" style:display-name="ListLabel 784" style:family="text">
      <style:text-properties style:font-name="Times New Roman" fo:font-family="'Times New Roman'" style:font-family-generic="roman" style:font-pitch="variable" fo:font-size="10pt" fo:letter-spacing="-0.002cm" fo:language="hr" fo:country="HR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785" style:display-name="ListLabel 785" style:family="text">
      <style:text-properties fo:letter-spacing="normal" fo:language="hr" fo:country="HR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786" style:display-name="ListLabel 786" style:family="text">
      <style:text-properties fo:letter-spacing="normal" fo:language="hr" fo:country="HR" fo:font-style="italic" fo:font-weight="bold" style:language-asian="en" style:country-asian="US" style:font-style-asian="italic" style:font-weight-asian="bold" style:language-complex="ar" style:country-complex="SA" style:font-weight-complex="bold" style:text-scale="99%"/>
    </style:style>
    <style:style style:name="ListLabel_20_787" style:display-name="ListLabel 787" style:family="text">
      <style:text-properties fo:font-size="10pt" fo:language="hr" fo:country="HR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788" style:display-name="ListLabel 788" style:family="text">
      <style:text-properties fo:font-size="10pt" fo:language="hr" fo:country="HR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789" style:display-name="ListLabel 789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hr" fo:country="H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8">
      <text:list-level-style-number text:level="1" text:style-name="ListLabel_20_784" loext:num-list-format="%1%." style:num-suffix="." style:num-format="I">
        <style:list-level-properties text:list-level-position-and-space-mode="label-alignment">
          <style:list-level-label-alignment text:label-followed-by="listtab" fo:text-indent="-0.314cm" fo:margin-left="0.827cm"/>
        </style:list-level-properties>
      </text:list-level-style-number>
      <text:list-level-style-number text:level="2" text:style-name="ListLabel_20_785" loext:num-list-format="%2%." style:num-suffix="." style:num-format="1">
        <style:list-level-properties text:list-level-position-and-space-mode="label-alignment">
          <style:list-level-label-alignment text:label-followed-by="listtab" fo:text-indent="-0.355cm" fo:margin-left="0.87cm"/>
        </style:list-level-properties>
      </text:list-level-style-number>
      <text:list-level-style-number text:level="3" text:style-name="ListLabel_20_78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21cm" fo:margin-left="1.452cm"/>
        </style:list-level-properties>
      </text:list-level-style-number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2.42cm"/>
        </style:list-level-properties>
        <style:text-properties style:font-name="Symbol1"/>
      </text:list-level-style-bullet>
      <text:list-level-style-bullet text:level="5" text:style-name="ListLabel_20_788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3.605cm"/>
        </style:list-level-properties>
        <style:text-properties style:font-name="Symbol1"/>
      </text:list-level-style-bullet>
      <text:list-level-style-bullet text:level="6" text:style-name="ListLabel_20_789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2.434cm"/>
        </style:list-level-properties>
        <style:text-properties style:font-name="Symbol1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2.999cm"/>
        </style:list-level-properties>
        <style:text-properties style:font-name="Symbol1"/>
      </text:list-level-style-bullet>
      <text:list-level-style-bullet text:level="8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3.598cm"/>
        </style:list-level-properties>
        <style:text-properties style:font-name="Symbol1"/>
      </text:list-level-style-bullet>
      <text:list-level-style-bullet text:level="9" text:style-name="ListLabel_20_792" loext:num-list-format="" style:num-suffix="" text:bullet-char="">
        <style:list-level-properties text:list-level-position-and-space-mode="label-alignment">
          <style:list-level-label-alignment text:label-followed-by="listtab" fo:text-indent="-0.621cm" fo:margin-left="4.97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4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  <style:text-properties fo:color="#000000" loext:opacity="100%"/>
    </style:style>
    <style:style style:name="MT1" style:family="text">
      <style:text-properties fo:color="#000000" loext:opacity="100%"/>
    </style:style>
    <style:style style:name="Mfr1" style:family="graphic" style:parent-style-name="Frame">
      <style:graphic-properties fo:margin-left="19.008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603cm" fo:padding-top="0cm" fo:padding-bottom="0cm" fo:padding-left="0cm" fo:padding-right="0cm" fo:wrap-option="wrap" fo:margin-left="19.008cm" fo:margin-right="0cm" fo:margin-top="28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.917cm" fo:margin-bottom="1.316cm" fo:margin-left="0.318cm" fo:margin-right="0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1.729cm" fo:margin-bottom="1.316cm" fo:margin-left="0.318cm" fo:margin-right="0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7" style:page-layout-name="Mpm2" draw:style-name="Mdp1">
      <style:footer>
        <text:p text:style-name="MP1"><draw:custom-shape text:anchor-type="char" draw:z-index="1" draw:name="Oblik33" draw:style-name="Mgr1" draw:text-style-name="MP3" svg:width="0.602cm" svg:height="0.465cm" svg:x="19.008cm" svg:y="28.002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3" draw:style-name="Mdp1">
      <style:footer>
        <text:p text:style-name="MP1"><draw:custom-shape text:anchor-type="char" draw:z-index="0" draw:name="Oblik34" draw:style-name="Mgr1" draw:text-style-name="MP3" svg:width="0.602cm" svg:height="0.465cm" svg:x="19.008cm" svg:y="28.002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kvir2" text:anchor-type="char" svg:x="0cm" svg:y="0cm" svg:width="0.605cm" svg:height="0.467cm" draw:z-index="0"><draw:text-box><text:p text:style-name="MP2"><text:span text:style-name="MT1"><text:page-number text:select-page="current">0</text:page-number></text:span></text:p></draw:text-box></draw:frame><draw:frame draw:style-name="Mfr1" draw:name="Okvir21" text:anchor-type="char" svg:x="19.008cm" svg:y="28.002cm" svg:width="0.605cm" svg:height="0.466cm" draw:z-index="0"><draw:text-box><text:p text:style-name="MP4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04T15:11:25.007000000</dc:date>
    <meta:editing-duration>PT33M55S</meta:editing-duration>
    <meta:editing-cycles>4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175" meta:word-count="291" meta:character-count="2152" meta:non-whitespace-character-count="2025"/>
  </office:meta>
</office:document-meta>
</file>